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verbetuwe houdende regels omtrent de tijdelijke ondersteuning van noodzakelijke kosten (Beleidsregel Tijdelijke Ondersteuning Noodzakelijke Kosten (TONK))</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het advies van de Participatieraad van 3 maart 2021;</text:p>
            <text:p text:style-name="al"/>
            <text:p text:style-name="al">gelet op de kabinetsmaatregel Tijdelijke ondersteuning noodzakelijke kosten (TONK);</text:p>
            <text:p text:style-name="al"/>
            <text:p text:style-name="al">gelet op titel 4.3 van de Algemene wet bestuursrecht en artikel 35 van de Participatiewet;</text:p>
            <text:p text:style-name="al"/>
            <text:p text:style-name="al">b e s l u i t e n:</text:p>
            <text:p text:style-name="al"/>
            <text:p text:style-name="al">vast te stellen de</text:p>
            <text:p text:style-name="al"/>
            <text:p text:style-name="al">
            <text:span text:style-name="nadrukvet">Beleidsregel Tijdelijke ondersteuning noodzakelijke kosten</text:span>
            <text:span text:style-name="nadrukvet">gemeente Overbetuw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college : het college van burgemeester en wethouders van Overbetuwe;</text:p>
                  </text:list-item>
                  <text:list-item text:style-override="id1-3-2-2-1-2-3-2">
                    <text:number>b.</text:number>
                    <text:p text:style-name="al">de wet : de Participatiewet;</text:p>
                  </text:list-item>
                  <text:list-item text:style-override="id1-3-2-2-1-2-3-3">
                    <text:number>c.</text:number>
                    <text:p text:style-name="al">TOZO: Tijdelijke overbruggingsregeling zelfstandig ondernemers;</text:p>
                  </text:list-item>
                  <text:list-item text:style-override="id1-3-2-2-1-2-3-4">
                    <text:number>d.</text:number>
                    <text:p text:style-name="al">TLV: Tegemoetkoming Vaste Lasten;</text:p>
                  </text:list-item>
                  <text:list-item text:style-override="id1-3-2-2-1-2-3-5">
                    <text:number>e.</text:number>
                    <text:p text:style-name="al">NOW: Noodmaatregel Overbrugging voor Werkgelegenheid.</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Aanvraag</text:p>
            <text:p text:style-name="al">Het college beoordeelt het recht op de bijzondere bijstand op basis van deze beleidsregel op aanvraag.</text:p>
          </text:section>
          <text:section text:name="artikel_id1-3-2-2-3" text:style-name="artikel">
            <text:p text:style-name="artikel_kop_titel"><text:span text:style-name="artikel_kop_label">Artikel</text:span> <text:span text:style-name="artikel_kop_nr">3</text:span> Doelgroep </text:p>
            <text:p text:style-name="al">Deze beleidsregel is bestemd voor huishoudens die als gevolg van het coronavirus te maken hebben met een onvoorzienbare en onvermijdelijke terugval in hun inkomen, die daardoor noodzakelijke kosten zoals woonlasten niet meer kunnen voldoen, en waarvoor andere regelingen niet of onvoldoende soelaas bieden. De bijzondere bijstand kan worden verkregen voor de noodzakelijke kosten in de maanden januari tot en met juni 2021.</text:p>
            <text:p text:style-name="al">Om voor de regeling in aanmerking te komen worden de volgende criteria gehanteerd:</text:p>
            <text:list text:style-name="id1-3-2-2-3-4">
              <text:list-item text:style-override="id1-3-2-2-3-4-1">
                <text:number>1.</text:number>
                <text:p text:style-name="al">De daling van het gezinsinkomen is 25% of meer. In beginsel is hierbij leidend het verschil tussen het inkomen in januari 2020 en dat van de maand of maanden waarover de tegemoetkoming wordt aangevraagd. </text:p>
              </text:list-item>
              <text:list-item text:style-override="id1-3-2-2-3-4-2">
                <text:number>2.</text:number>
                <text:p text:style-name="al">Het eigen vermogen bedraagt niet meer dan twee maal het vrij te laten vermogen als gesteld in artikel 34 lid 3 van de wet.</text:p>
              </text:list-item>
              <text:list-item text:style-override="id1-3-2-2-3-4-3">
                <text:number>3.</text:number>
                <text:p text:style-name="al">Het aandeel van noodzakelijke kosten, als bedoeld in artikel 4, is meer dan 25% van het inkomen in de periode waarover de tegemoetkoming wordt aangevraagd.</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Onder noodzakelijke kosten worden verstaan de kosten die betrekking hebben op de woonlasten van de aanvrager voor de woning die door de aanvrager zelf bewoond wordt. Onder woonlasten worden verstaan:</text:p>
                <text:list text:style-name="id1-3-2-2-4-2-3">
                  <text:list-item text:style-override="id1-3-2-2-4-2-3-1">
                    <text:number>a.</text:number>
                    <text:p text:style-name="al">Huur;</text:p>
                  </text:list-item>
                  <text:list-item text:style-override="id1-3-2-2-4-2-3-2">
                    <text:number>b.</text:number>
                    <text:p text:style-name="al">Maandelijkse rente en/of aflossing van de hypotheek;</text:p>
                  </text:list-item>
                  <text:list-item text:style-override="id1-3-2-2-4-2-3-3">
                    <text:number>c.</text:number>
                    <text:p text:style-name="al">maandelijkse kosten van nutsvoorzieningen;</text:p>
                  </text:list-item>
                </text:list>
              </text:list-item>
              <text:list-item text:style-override="id1-3-2-2-4-3">
                <text:number>2.</text:number>
                <text:p text:style-name="al">Om voor tegemoetkoming van noodzakelijke kosten in aanmerking te komen worden de volgende drempelbedragen gehanteerd:</text:p>
                <text:list text:style-name="id1-3-2-2-4-3-3">
                  <text:list-item text:style-override="id1-3-2-2-4-3-3-1">
                    <text:number>a.</text:number>
                    <text:p text:style-name="al">voor de kosten onder a. en b. een bedrag van €430,00 per maand, na aftrek van ontvangen huursubsidie of bijzondere bijstand voor woonkosten;</text:p>
                  </text:list-item>
                  <text:list-item text:style-override="id1-3-2-2-4-3-3-2">
                    <text:number>b.</text:number>
                    <text:p text:style-name="al">voor de kosten onder c. een bedrag van € 112.- per maand voor gas, water en elektriciteit. Dit op basis van een éénpersoonshuishouden. Voor elke extra persoon in het huishouden wordt € 21.- bij het drempelbedrag opgeteld;</text:p>
                  </text:list-item>
                </text:list>
              </text:list-item>
            </text:list>
          </text:section>
          <text:section text:name="artikel_id1-3-2-2-5" text:style-name="artikel">
            <text:p text:style-name="artikel_kop_titel"><text:span text:style-name="artikel_kop_label">Artikel</text:span> <text:span text:style-name="artikel_kop_nr">5</text:span> Draagkrachtberekening</text:p>
            <text:list text:style-name="id1-3-2-2-5-2">
              <text:list-item text:style-override="id1-3-2-2-5-2">
                <text:number>1.</text:number>
                <text:p text:style-name="al">Om de draagkracht uit het inkomen vast te stellen wordt uitgegaan van de toepasselijke bijstandsnorm exclusief vakantietoeslag. </text:p>
              </text:list-item>
              <text:list-item text:style-override="id1-3-2-2-5-3">
                <text:number>2.</text:number>
                <text:p text:style-name="al">De kostendelersnorm als bedoeld in artikel 22a van de Participatiewet is bij het vaststellen van de draagkracht niet van toepassing. </text:p>
              </text:list-item>
              <text:list-item text:style-override="id1-3-2-2-5-4">
                <text:number>3.</text:number>
                <text:p text:style-name="al">80% van het gezinsinkomen boven de geldende bijstandsnorm zoals omschreven in het eerste lid wordt beschouwd als draagkracht om in de noodzakelijke kosten te kunnen voorzien.</text:p>
              </text:list-item>
            </text:list>
          </text:section>
          <text:section text:name="artikel_id1-3-2-2-6" text:style-name="artikel">
            <text:p text:style-name="artikel_kop_titel"><text:span text:style-name="artikel_kop_label">Artikel</text:span> <text:span text:style-name="artikel_kop_nr">6</text:span> De hoogte van de bijzondere bijstand</text:p>
            <text:list text:style-name="id1-3-2-2-6-2">
              <text:list-item text:style-override="id1-3-2-2-6-2">
                <text:number>1.</text:number>
                <text:p text:style-name="al">De hoogte van de bijzondere bijstand bestaat uit de maandelijkse kosten boven de in artikel 4 bepaalde drempel, min de draagkracht zoals genoemd in het derde lid van artikel 5.</text:p>
              </text:list-item>
            </text:list>
          </text:section>
          <text:section text:name="artikel_id1-3-2-2-7" text:style-name="artikel">
            <text:p text:style-name="artikel_kop_titel"><text:span text:style-name="artikel_kop_label">Artikel</text:span> <text:span text:style-name="artikel_kop_nr">7</text:span> Relatie met de Participatiewet en andere COVID-19 steunmaatregelen</text:p>
            <text:list text:style-name="id1-3-2-2-7-2">
              <text:list-item text:style-override="id1-3-2-2-7-2">
                <text:number>1.</text:number>
                <text:p text:style-name="al">In afwijking van artikel 44 eerste lid van de wet kan met terugwerkende kracht een toekenning plaatsvinden over de maanden vanaf januari 2021.</text:p>
              </text:list-item>
              <text:list-item text:style-override="id1-3-2-2-7-3">
                <text:number>2.</text:number>
                <text:p text:style-name="al">De verstrekking van de bijzondere bijstand kan samenlopen met het ontvangen van ondersteuningen conform de regelingen TLV, NOW en TOZO.</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Als de aanvrager niet in aanmerking komt voor bijzondere bijstand kan het college, gelet op alle omstandigheden waaronder een terugval in inkomen van de aanvrager als gevolg van de coronacrisis, in het individuele geval beoordelen of de aanvrager in afwijking van de beleidsregels alsnog in aanmerking komt indien zeer dringende redenen hiertoe noodzaken.</text:p>
              </text:list-item>
              <text:list-item text:style-override="id1-3-2-2-8-3">
                <text:number>2.</text:number>
                <text:p text:style-name="al">In gevallen, die de uitvoering van deze beleidsregel betreffen, waarin deze beleidsregel niet voorziet, beslist het college.</text:p>
              </text:list-item>
            </text:list>
          </text:section>
          <text:section text:name="artikel_id1-3-2-2-9" text:style-name="artikel">
            <text:p text:style-name="artikel_kop_titel"><text:span text:style-name="artikel_kop_label">Artikel</text:span> <text:span text:style-name="artikel_kop_nr">9</text:span> Werkingsduur </text:p>
            <text:list text:style-name="id1-3-2-2-9-2">
              <text:list-item text:style-override="id1-3-2-2-9-2">
                <text:number>1.</text:number>
                <text:p text:style-name="al">De maatregel Tijdelijke Ondersteuning Noodzakelijke Kosten heeft een werkingsduur van 1 januari 2021 tot en met 30 juni 2021.</text:p>
              </text:list-item>
              <text:list-item text:style-override="id1-3-2-2-9-3">
                <text:number>2.</text:number>
                <text:p text:style-name="al">De duur van deze beleidsregel is in werking beperkt tot de duur van de maatregel en eventuele verlenging daarvan.</text:p>
              </text:list-item>
            </text:list>
          </text:section>
          <text:section text:name="artikel_id1-3-2-2-10" text:style-name="artikel">
            <text:p text:style-name="artikel_kop_titel"><text:span text:style-name="artikel_kop_label">Artikel</text:span> <text:span text:style-name="artikel_kop_nr">10</text:span> Citeertitel en ingangsdatum</text:p>
            <text:list text:style-name="id1-3-2-2-10-2">
              <text:list-item text:style-override="id1-3-2-2-10-2">
                <text:number>1.</text:number>
                <text:p text:style-name="al">Deze beleidsregel wordt aangehaald als Beleidsregel Tijdelijke Ondersteuning Noodzakelijke Kosten (TONK). </text:p>
              </text:list-item>
              <text:list-item text:style-override="id1-3-2-2-10-3">
                <text:number>2.</text:number>
                <text:p text:style-name="al">Deze beleidsregel treedt in werking op de dag na bekendmaking en heeft een terugwerkende kracht tot en met 1 januari 2021.</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9 maart 2021.</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text:span></text:p>
            <text:p><text:span text:style-name="functie">P.J.E. Breukers. </text:span></text:p>
            <text:p><text:span text:style-name="functie"/></text:p>
          </text:section>
          <text:section text:name="ondertekening_id1-3-2-3-4">
            <text:p><text:span text:style-name="functie"/></text:p>
            <text:p><text:span text:style-name="functie">de burgemeester,</text:span></text:p>
            <text:p><text:span text:style-name="functie">R.P. Hoytink-Roubos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Door de coronacrisis staat de bestaanszekerheid van veel mensen onder druk omdat zij hun noodzakelijke kosten niet kunnen betalen. Deze problemen kunnen niet worden opgelost door het stelsel van sociale zekerheid en de eerder genomen maatregelen uit de steunpakketten. Sommige huishoudens dreigen tussen wal en schip te vallen. Het Rijk en gemeenten voelen zich verantwoordelijk voor deze huishoudens met financiële zorgen.</text:p>
          <text:p text:style-name="al"> Onder noodzakelijke kosten worden kosten vanuit de regeling Tijdelijke Ondersteuning Noodzakelijke Kosten (TONK) woonkosten verstaan. Om de inkomensterugval te dempen die veroorzaakt is door de Coronacrisis is de regeling in het leven geroepen.</text:p>
          <text:p text:style-name="al">Met deze beleidsregels geven we binnen de gemeente Overbetuwe handvatten voor het toepassen van de regeling. Bij het opstellen van deze beleidsregels geven we weer wat we verstaan onder noodzakelijke woonkosten en op welke manier een ondersteuning volgens de regeling berekend kan worden.</text:p>
          <text:p text:style-name="al">Hieronder worden de artikelen die dit behoeven nader toegelicht.</text:p>
          <text:p text:style-name="al"/>
          <text:p text:style-name="al">
          <text:span text:style-name="nadrukvet">Artikel 2. Aanvraag </text:span>
        </text:p>
          <text:p text:style-name="al">Voor bijzondere bijstand op grond van deze beleidsregel moet een aanvraag worden gedaan.</text:p>
          <text:p text:style-name="al"/>
          <text:p text:style-name="al">
          <text:span text:style-name="nadrukvet">Artikel 3. Doelgroep van de regeling</text:span>
        </text:p>
          <text:p text:style-name="al">Hier geven we weer wat de omvang is de kring van rechthebbenden. Als inkomensterugval hanteren we 25%. </text:p>
          <text:p text:style-name="al">We kiezen voor hoger vrij te laten vermogen dan op grond van de Participatiewet. Op die manier zorgen we ervoor dat inwoners die met inkomensterugval te maken krijgen niet of in beperkte mate spaargelden moeten aanspreken. Vermogensbestanddelen die eenvoudig te gelde te maken zijn worden als onderdeel hiervan meegerekend. </text:p>
          <text:p text:style-name="al"/>
          <text:p text:style-name="al">Wanneer een groter deel van het gezinsinkomen dan 25% wordt besteed aan woonlasten dan wordt dat over het algemeen als sterk beperkend beschouwd voor een goede (financiële) gezinshuishouding.</text:p>
          <text:p text:style-name="al"/>
          <text:p text:style-name="al">
          <text:span text:style-name="nadrukvet">Artikel 4. Noodzakelijke kosten</text:span>
        </text:p>
          <text:p text:style-name="al">In dit artikel wordt een limitatieve opsomming gegeven van de onderdelen van noodzakelijke kosten gerelateerd aan woonlasten.</text:p>
          <text:p text:style-name="al"/>
          <text:p text:style-name="al">De genoemde drempelbedragen sluiten aan bij maximaal toelaatbare kale woonlasten die gehanteerd worden om voor huurtoeslag in aanmerking te komen.</text:p>
          <text:p text:style-name="al"/>
          <text:p text:style-name="al">Nutsvoorzieningen zijn kosten van Gas, elektriciteit en water. Met name kosten van elektriciteit en in mindere mate water zijn gerelateerd aan de grootte van het huishouden.</text:p>
          <text:p text:style-name="al"/>
          <text:p text:style-name="al">
          <text:span text:style-name="nadrukvet">Artikel 5. Draagkrachtberekening</text:span>
        </text:p>
          <text:p text:style-name="al"> Dit artikel spreekt voor zich</text:p>
          <text:p text:style-name="al"/>
          <text:p text:style-name="al">
          <text:span text:style-name="nadrukvet">Artikel 6 De hoogte van de bijzondere bijstand</text:span>
        </text:p>
          <text:p text:style-name="al">Zijn de noodzakelijke kosten hoger dan de draagkracht? Dan is dat verschil het bedrag van de bijzondere bijstand.</text:p>
          <text:p text:style-name="al"/>
          <text:p text:style-name="al">
          <text:span text:style-name="nadrukvet">Artikel 7. Relatie Participatiewet</text:span>
        </text:p>
          <text:list text:style-name="id1-3-2-4-30">
            <text:list-item text:style-override="id1-3-2-4-30-1">
              <text:number>1.</text:number>
              <text:p text:style-name="al">Bij deze regeling is artikel 15 van de wet niet in alle gevallen van overeenkomstige toepassing (voorliggende voorziening).</text:p>
            </text:list-item>
            <text:list-item text:style-override="id1-3-2-4-30-2">
              <text:number>2.</text:number>
              <text:p text:style-name="al">Er kan een toekenning van bijzondere bijstand plaatsvinden over de maanden die al voorbij zijn vanaf 1 januari 2021.</text:p>
            </text:list-item>
            <text:list-item text:style-override="id1-3-2-4-30-3">
              <text:number>3.</text:number>
              <text:p text:style-name="al">De verstrekking van de bijzondere bijstand kan samenlopen met het ontvangen van ondersteuningen conform de regelingen TLV, NOW en TOZO. Hier kan sprake van zijn wanneer bijdragen uit deze regelingen onvoldoende verlichting geven tot het betalen van de noodzakelijke kosten.</text:p>
            </text:list-item>
          </text:list>
          <text:p text:style-name="al"/>
          <text:p text:style-name="al">
          <text:span text:style-name="nadrukvet">Artikel 8. Hardheidsclausule</text:span>
        </text:p>
          <text:p text:style-name="al">In dit artikel wordt geregeld dat er afgeweken kan worden van de beleidsregel wanneer de toepassing ervan tot onverenigbare omstandigheden leiden voor belanghebbende en deze niet in overeenstemming zijn met de bedoeling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086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6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6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verbetuwe</meta:user-defined>
    <meta:user-defined meta:name="OVERHEID.Informatietype/DC.type">officiële publicatie</meta:user-defined>
    <meta:user-defined meta:name="OVERHEIDgvop.Informatietype/DC.type">Beleidsregels</meta:user-defined>
    <meta:user-defined meta:name="OVERHEID.Gemeente/DCTERMS.publisher">Overbetuwe</meta:user-defined>
    <meta:user-defined meta:name="OVERHEID.Gemeente/OVERHEID.authority">Overbetuwe</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21BWB00006</meta:user-defined>
    <meta:user-defined meta:name="DCTERMS.alternative">Beleidsregel Tijdelijke Ondersteuning Noodzakelijke Kosten (TONK)</meta:user-defined>
    <dc:language>nl</dc:language>
    <meta:user-defined meta:name="OVERHEID.Gemeente/DC.spatial">Overbetuwe</meta:user-defined>
    <meta:user-defined meta:name="DC.title">Beleidsregel van het college van burgemeester en wethouders van de gemeente Overbetuwe houdende regels omtrent de tijdelijke ondersteuning van noodzakelijke kosten (Beleidsregel Tijdelijke Ondersteuning Noodzakelijke Kosten (TONK))</meta:user-defined>
    <meta:user-defined meta:name="DCTERMS.W3CDTF/DCTERMS.available">2021-03-16</meta:user-defined>
    <meta:user-defined meta:name="DCTERMS.W3CDTF/OVERHEIDop.jaargang">2021</meta:user-defined>
    <meta:user-defined meta:name="OVERHEIDop.publicationIssue">80866</meta:user-defined>
    <meta:user-defined meta:name="OVERHEIDop.betreftRegeling">CVDR655456_1</meta:user-defined>
    <meta:user-defined meta:name="xs:date/OVERHEIDop.startdatum">2021-03-17</meta:user-defined>
    <meta:user-defined meta:name="OVERHEIDop.GmbID/DC.identifier">gmb-2021-80866</meta:user-defined>
    <meta:user-defined meta:name="OVERHEIDop.versieInformatie"/>
  </office:meta>
</office:document-meta>
</file>