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1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erdijk 112, bouwen uitbouw aan voorzijde woning</text:p>
            <text:p text:style-name="common-al">Ingediend 11 novem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56.894 521206.333</meta:user-defined>
    <meta:user-defined meta:name="DC.title">Wierdijk 112 INGEDIENDE AANVRAAG OMGEVINGSVERGUNNING</meta:user-defined>
    <meta:user-defined meta:name="OVERHEID.PostcodeHuisnummer/OVERHEIDop.postcodeHuisnummer">1689WD 112</meta:user-defined>
    <meta:user-defined meta:name="OVERHEIDop.straatnaam">Wierdijk</meta:user-defined>
    <meta:user-defined meta:name="OVERHEIDop.woonplaats">Zwaag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86</meta:user-defined>
    <meta:user-defined meta:name="OVERHEIDop.GmbID/DC.identifier">gmb-2021-8086</meta:user-defined>
    <meta:user-defined meta:name="OVERHEIDop.versieInformatie"/>
  </office:meta>
</office:document-meta>
</file>