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23, 5235 HP te 's-Hertogenbosch, het verwijderen van asbest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dhuizenlaan 23, 5235 HP te 's-Hertogenbosch</text:p>
            <text:p text:style-name="common-al">
            <text:span text:style-name="nadrukvet">Kenmerknummer:</text:span> WB00057799</text:p>
            <text:p text:style-name="common-al">
            <text:span text:style-name="nadrukvet">Datum besluit: </text:span>10-3-2021</text:p>
            <text:p text:style-name="common-al">
            <text:span text:style-name="nadrukvet">Omschrijving:</text:span> het verwijderen van asbest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5.329 414860.134</meta:user-defined>
    <meta:user-defined meta:name="DC.title">Landhuizenlaan 23, 5235 HP te 's-Hertogenbosch, het verwijderen van asbestplaten, bouwbesluit</meta:user-defined>
    <meta:user-defined meta:name="OVERHEID.PostcodeHuisnummer/OVERHEIDop.postcodeHuisnummer">5235HP 23</meta:user-defined>
    <meta:user-defined meta:name="OVERHEIDop.straatnaam">Landhuizen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57</meta:user-defined>
    <meta:user-defined meta:name="OVERHEIDop.GmbID/DC.identifier">gmb-2021-80857</meta:user-defined>
    <meta:user-defined meta:name="OVERHEIDop.versieInformatie"/>
  </office:meta>
</office:document-meta>
</file>