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550, Rembrandtlaan 63 tm 117 (oneven), Breitnerstraat 73 tm 113 (oneven), Jos Klijnenlaan 124, 124A1tm 124A4, 126, 126B1 tm 126B6,128, 128C1 tm 128C6, 130, 130D1 tm 130D6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het bouwen van 75 nieuwbouw appartementen</text:p>
            <text:p text:style-name="common-al">Locatie: Rembrandtlaan 63 tm 117 (oneven), Breitnerstraat 73 tm 113 (oneven), Jos Klijnenlaan 124, 124A1tm 124A4, 126, 126B1 tm 126B6,128, 128C1 tm 128C6, 130, 130D1 tm 130D6 </text:p>
            <text:p text:style-name="common-al">Datum ter inzage legging: 18 maart 2021</text:p>
            <text:p text:style-name="common-al">Dossiernummer: Om20.0550</text:p>
            <text:p text:style-name="common-al"/>
            <text:p text:style-name="common-al"/>
            <text:p text:style-name="common-al">Het hierboven vermelde ontwerpbesluit en de hierbij behorende stukken liggen met ingang van 18 maart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8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0 329966</meta:user-defined>
    <meta:user-defined meta:name="OVERHEID.EPSG28992/DC.spatial">185955 330014</meta:user-defined>
    <meta:user-defined meta:name="OVERHEID.EPSG28992/DC.spatial">186011 329977</meta:user-defined>
    <meta:user-defined meta:name="DC.title">Gemeente Sittard-Geleen - Omgevingsvergunning ontwerpbesluit verlenen; dossiernummer Om20.0550, Rembrandtlaan 63 tm 117 (oneven), Breitnerstraat 73 tm 113 (oneven), Jos Klijnenlaan 124, 124A1tm 124A4, 126, 126B1 tm 126B6,128, 128C1 tm 128C6, 130, 130D1 tm 130D6 te Geleen (uitgebreide voorbereidingsprocedure)</meta:user-defined>
    <meta:user-defined meta:name="OVERHEID.PostcodeHuisnummer/OVERHEIDop.postcodeHuisnummer">6165AW 63</meta:user-defined>
    <meta:user-defined meta:name="OVERHEID.PostcodeHuisnummer/OVERHEIDop.postcodeHuisnummer">6165VP 73</meta:user-defined>
    <meta:user-defined meta:name="OVERHEID.PostcodeHuisnummer/OVERHEIDop.postcodeHuisnummer">6164AV 124</meta:user-defined>
    <meta:user-defined meta:name="OVERHEIDop.straatnaam">Rembrandtlaan</meta:user-defined>
    <meta:user-defined meta:name="OVERHEIDop.straatnaam">Breitnerstraat</meta:user-defined>
    <meta:user-defined meta:name="OVERHEIDop.straatnaam">Jos Klijnenlaan</meta:user-defined>
    <meta:user-defined meta:name="OVERHEIDop.woonplaats">Geleen</meta:user-defined>
    <meta:user-defined meta:name="OVERHEIDop.woonplaats">Geleen</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850</meta:user-defined>
    <meta:user-defined meta:name="OVERHEIDop.GmbID/DC.identifier">gmb-2021-80850</meta:user-defined>
    <meta:user-defined meta:name="OVERHEIDop.versieInformatie"/>
  </office:meta>
</office:document-meta>
</file>