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Vlietlaan 61, 5245 PB te Rosmalen, het aanleggen van 6 outdoor padelbanen op sportpark de Groote Wi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6 outdoor padelbanen op sportpark de Groote Wielen</text:span>
          </text:p>
            <text:p text:style-name="common-al"/>
            <text:p text:style-name="common-al">
            <text:span text:style-name="nadrukvet">Adres of locatie:</text:span> Groote Vlietlaan 61, 5245 PB te Rosmalen</text:p>
            <text:p text:style-name="common-al">
            <text:span text:style-name="nadrukvet">Omschrijving:</text:span> het aanleggen van 6 outdoor padelbanen op sportpark de Groote Wi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904</text:p>
            <text:p text:style-name="common-al">
            <text:span text:style-name="nadrukvet">Datum ontvangst:</text:span> 10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4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4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4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54.536 415160.365</meta:user-defined>
    <meta:user-defined meta:name="DC.title">Groote Vlietlaan 61, 5245 PB te Rosmalen, het aanleggen van 6 outdoor padelbanen op sportpark de Groote Wielen, omgevingsvergunning</meta:user-defined>
    <meta:user-defined meta:name="OVERHEID.PostcodeHuisnummer/OVERHEIDop.postcodeHuisnummer">5245PB 61</meta:user-defined>
    <meta:user-defined meta:name="OVERHEIDop.straatnaam">Groote Vlietlaan</meta:user-defined>
    <meta:user-defined meta:name="OVERHEIDop.woonplaats">Rosma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842</meta:user-defined>
    <meta:user-defined meta:name="OVERHEIDop.GmbID/DC.identifier">gmb-2021-80842</meta:user-defined>
    <meta:user-defined meta:name="OVERHEIDop.versieInformatie"/>
  </office:meta>
</office:document-meta>
</file>