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rink 10a Hoevelaken, verlengen tijdelijke vergunning voor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082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61 465335</meta:user-defined>
    <meta:user-defined meta:name="DC.title">aanvraag omgevingsvergunning, De Brink 10a Hoevelaken, verlengen tijdelijke vergunning voor plaatsen stretchtent</meta:user-defined>
    <meta:user-defined meta:name="OVERHEID.PostcodeHuisnummer/OVERHEIDop.postcodeHuisnummer">3871AM 10</meta:user-defined>
    <meta:user-defined meta:name="OVERHEIDop.straatnaam">De Brink</meta:user-defined>
    <meta:user-defined meta:name="OVERHEIDop.woonplaats">Hoevelak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25</meta:user-defined>
    <meta:user-defined meta:name="OVERHEIDop.GmbID/DC.identifier">gmb-2021-80825</meta:user-defined>
    <meta:user-defined meta:name="OVERHEIDop.versieInformatie"/>
  </office:meta>
</office:document-meta>
</file>