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senhout, HLM03 AM 1404 (Leimuiderdijk 186), bouwen van nieuwbouwwoning (perceel 1404 en 496), 11-03-2021, zaaknummer 4613986, olonummer 5747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2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68.842 473443.772</meta:user-defined>
    <meta:user-defined meta:name="DC.title">Aangevraagde omgevingsvergunning, Rijssenhout, HLM03 AM 1404 (Leimuiderdijk 186), bouwen van nieuwbouwwoning (perceel 1404 en 496), 11-03-2021, zaaknummer 4613986, olonummer 5747429.</meta:user-defined>
    <meta:user-defined meta:name="OVERHEID.PostcodeHuisnummer/OVERHEIDop.postcodeHuisnummer">1435GE 83</meta:user-defined>
    <meta:user-defined meta:name="OVERHEIDop.straatnaam">Grote Poellaan</meta:user-defined>
    <meta:user-defined meta:name="OVERHEIDop.woonplaats">Rijsenhou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22</meta:user-defined>
    <meta:user-defined meta:name="OVERHEIDop.GmbID/DC.identifier">gmb-2021-80822</meta:user-defined>
    <meta:user-defined meta:name="OVERHEIDop.versieInformatie"/>
  </office:meta>
</office:document-meta>
</file>