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52, Plakstraat 116, 118, 120, 122, 126 en 128, 6131 H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realiseren van 6 studio’s in het Kritzraedthuis</text:p>
            <text:p text:style-name="common-al">Locatie: Plakstraat 116, 118, 120, 122, 124 en 126, 6131 HX Sittard </text:p>
            <text:p text:style-name="common-al">Dossiernummer: Om20.0652</text:p>
            <text:p text:style-name="common-al">Verzenddatum besluit: 9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82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2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2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2.463 334268.514</meta:user-defined>
    <meta:user-defined meta:name="DC.title">Gemeente Sittard-Geleen – Omgevingsvergunning verleend; dossiernummer Om20.0652, Plakstraat 116, 118, 120, 122, 126 en 128, 6131 HX Sittard (reguliere voorbereidingsprocedure)</meta:user-defined>
    <meta:user-defined meta:name="OVERHEID.PostcodeHuisnummer/OVERHEIDop.postcodeHuisnummer">6131HT 114</meta:user-defined>
    <meta:user-defined meta:name="OVERHEIDop.straatnaam">Plakstraat</meta:user-defined>
    <meta:user-defined meta:name="OVERHEIDop.woonplaats">Sittard</meta:user-defined>
    <meta:user-defined meta:name="DCTERMS.W3CDTF/DCTERMS.available">2021-03-17</meta:user-defined>
    <meta:user-defined meta:name="DCTERMS.W3CDTF/OVERHEIDop.jaargang">2021</meta:user-defined>
    <meta:user-defined meta:name="OVERHEIDop.publicationIssue">80821</meta:user-defined>
    <meta:user-defined meta:name="OVERHEIDop.GmbID/DC.identifier">gmb-2021-80821</meta:user-defined>
    <meta:user-defined meta:name="OVERHEIDop.versieInformatie"/>
  </office:meta>
</office:document-meta>
</file>