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ppeldijk 28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1 een besluit genomen op de aanvraag omgevingsvergunning voor het realiseren van een aanbouw aan de zijgevel van een woning op de locatie Appeldijk 28 te Deurne. De zaak is geregistreerd onder nummer HZ-2020-1598.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3 maart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8081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1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1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117 386650</meta:user-defined>
    <meta:user-defined meta:name="DC.title">Kennisgeving besluit op aanvraag omgevingsvergunning Appeldijk 28 te Deurne</meta:user-defined>
    <meta:user-defined meta:name="OVERHEID.PostcodeHuisnummer/OVERHEIDop.postcodeHuisnummer">5754CL 28</meta:user-defined>
    <meta:user-defined meta:name="OVERHEIDop.straatnaam">Appeldijk</meta:user-defined>
    <meta:user-defined meta:name="OVERHEIDop.woonplaats">Deurne</meta:user-defined>
    <meta:user-defined meta:name="DCTERMS.W3CDTF/DCTERMS.available">2021-03-16</meta:user-defined>
    <meta:user-defined meta:name="OVERHEIDop.externeBijlage">Aanvraag aanbouw zijgevel Appeldijk 28 Deurne|exb-2021-15583</meta:user-defined>
    <meta:user-defined meta:name="OVERHEIDop.externeBijlage">Omgevingsvergunning HZ-2020-1598 (publiceerbaar)|exb-2021-15584</meta:user-defined>
    <meta:user-defined meta:name="OVERHEIDop.externeBijlage">BA-01_Appeldijk_28_Deurne_210304_pdf (publiceer...|exb-2021-15585</meta:user-defined>
    <meta:user-defined meta:name="DCTERMS.W3CDTF/OVERHEIDop.jaargang">2021</meta:user-defined>
    <meta:user-defined meta:name="OVERHEIDop.publicationIssue">80818</meta:user-defined>
    <meta:user-defined meta:name="OVERHEIDop.GmbID/DC.identifier">gmb-2021-80818</meta:user-defined>
    <meta:user-defined meta:name="OVERHEIDop.versieInformatie"/>
  </office:meta>
</office:document-meta>
</file>