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phol, kavel HLM03 AK 1115, bouwen pompput 5 t.b.v. First Flush, 11-03-2021, zaaknummer 4614941, olonummer 59016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1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1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1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88.833 479723.678</meta:user-defined>
    <meta:user-defined meta:name="DC.title">Aangevraagde omgevingsvergunning Schiphol, kavel HLM03 AK 1115, bouwen pompput 5 t.b.v. First Flush, 11-03-2021, zaaknummer 4614941, olonummer 5901687.</meta:user-defined>
    <meta:user-defined meta:name="OVERHEID.PostcodeHuisnummer/OVERHEIDop.postcodeHuisnummer">1118DB 101</meta:user-defined>
    <meta:user-defined meta:name="OVERHEIDop.straatnaam">Handelskade</meta:user-defined>
    <meta:user-defined meta:name="OVERHEIDop.woonplaats">Schipho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17</meta:user-defined>
    <meta:user-defined meta:name="OVERHEIDop.GmbID/DC.identifier">gmb-2021-80817</meta:user-defined>
    <meta:user-defined meta:name="OVERHEIDop.versieInformatie"/>
  </office:meta>
</office:document-meta>
</file>