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 2803, realiseren renovatie afvalwater transport gemaal (AWTG), 11-03-2021, zaaknummer 4615060, olonummer 59018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1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1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1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84.407 477016.854</meta:user-defined>
    <meta:user-defined meta:name="DC.title">Aangevraagde omgevingsvergunning, Schiphol-Rijk, kavel HLM03 A 2803, realiseren renovatie afvalwater transport gemaal (AWTG), 11-03-2021, zaaknummer 4615060, olonummer 5901849.</meta:user-defined>
    <meta:user-defined meta:name="OVERHEIDop.straatnaam">Koolhovenlaan</meta:user-defined>
    <meta:user-defined meta:name="OVERHEIDop.woonplaats">Schiphol-Rijk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10</meta:user-defined>
    <meta:user-defined meta:name="OVERHEIDop.GmbID/DC.identifier">gmb-2021-80810</meta:user-defined>
    <meta:user-defined meta:name="OVERHEIDop.versieInformatie"/>
  </office:meta>
</office:document-meta>
</file>