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straat 4, vervangen dak en plaatsen twee dakkapellen</text:p>
            <text:p text:style-name="common-al">Ingediend 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40.04 517019.55</meta:user-defined>
    <meta:user-defined meta:name="DC.title">Breestraat 4 INGEDIENDE AANVRAAG OMGEVINGSVERGUNNING</meta:user-defined>
    <meta:user-defined meta:name="OVERHEID.PostcodeHuisnummer/OVERHEIDop.postcodeHuisnummer">1621CG 4</meta:user-defined>
    <meta:user-defined meta:name="OVERHEIDop.straatnaam">Breestraat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81</meta:user-defined>
    <meta:user-defined meta:name="OVERHEIDop.GmbID/DC.identifier">gmb-2021-8081</meta:user-defined>
    <meta:user-defined meta:name="OVERHEIDop.versieInformatie"/>
  </office:meta>
</office:document-meta>
</file>