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Dennenstraat 1, 2020-07808, het kappen van een esdoorn op het achtererf, herplant, verzonden 4 maart 2021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november 2020  in heroverweging hebben besloten de aanvraag omgevingsvergunning te verlenen voor het bovengenoemde project. Het besluit is verzonden op 30 november 2020.</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0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0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0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9.151 490282.102</meta:user-defined>
    <meta:user-defined meta:name="DC.title">Haarlem, verleende omgevingsvergunning na heroverweging Dennenstraat 1, 2020-07808, het kappen van een esdoorn op het achtererf, herplant, verzonden 4 maart 2021</meta:user-defined>
    <meta:user-defined meta:name="OVERHEID.PostcodeHuisnummer/OVERHEIDop.postcodeHuisnummer">2023WT 1</meta:user-defined>
    <meta:user-defined meta:name="OVERHEIDop.straatnaam">Dennenstraa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808</meta:user-defined>
    <meta:user-defined meta:name="OVERHEIDop.GmbID/DC.identifier">gmb-2021-80808</meta:user-defined>
    <meta:user-defined meta:name="OVERHEIDop.versieInformatie"/>
  </office:meta>
</office:document-meta>
</file>