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Margarethastraat 34 A, 2020-08982, plaatsen van overkapping voor parkeren van twee auto's, ontheffing handelen in strijd met regels ruimtelijke ordening, verzonden 1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9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9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9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1.362 488702.179</meta:user-defined>
    <meta:user-defined meta:name="DC.title">Haarlem, verleende omgevingsvergunning Lange Margarethastraat 34 A, 2020-08982, plaatsen van overkapping voor parkeren van twee auto's, ontheffing handelen in strijd met regels ruimtelijke ordening, verzonden 12 maart 2021</meta:user-defined>
    <meta:user-defined meta:name="OVERHEID.PostcodeHuisnummer/OVERHEIDop.postcodeHuisnummer">2011PM 34</meta:user-defined>
    <meta:user-defined meta:name="OVERHEIDop.straatnaam">Lange Margaretha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95</meta:user-defined>
    <meta:user-defined meta:name="OVERHEIDop.GmbID/DC.identifier">gmb-2021-80795</meta:user-defined>
    <meta:user-defined meta:name="OVERHEIDop.versieInformatie"/>
  </office:meta>
</office:document-meta>
</file>