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vest 21 en 21A, 2021-00401, legaliseren van voormalige bedrijfsruimte op begane grond tot zelfstandige woning, verzonden 1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23.684 487864.129</meta:user-defined>
    <meta:user-defined meta:name="DC.title">Haarlem, verleende omgevingsvergunning Gasthuisvest 21 en 21A, 2021-00401, legaliseren van voormalige bedrijfsruimte op begane grond tot zelfstandige woning, verzonden 12 maart 2021</meta:user-defined>
    <meta:user-defined meta:name="OVERHEID.PostcodeHuisnummer/OVERHEIDop.postcodeHuisnummer">2011ET 21</meta:user-defined>
    <meta:user-defined meta:name="OVERHEIDop.straatnaam">Gasthuisvest</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790</meta:user-defined>
    <meta:user-defined meta:name="OVERHEIDop.GmbID/DC.identifier">gmb-2021-80790</meta:user-defined>
    <meta:user-defined meta:name="OVERHEIDop.versieInformatie"/>
  </office:meta>
</office:document-meta>
</file>