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stigen van een dierenartsenpraktijk in een voormalige horecagelegenheid, Amsterdamsestraatweg 592 te Utrecht,  HZ_WABO-21-03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592 te Utrecht</text:p>
            <text:p text:style-name="common-al">HZ_WABO-21-03441</text:p>
            <text:p text:style-name="common-al">Toelichting: het vestigen van een dierenartsenpraktijk in een voormalige horecagelegenheid</text:p>
            <text:p text:style-name="common-al">Datum besluit: 11 maart 2021</text:p>
            <text:p text:style-name="common-al">Startdatum bezwaartermijn: 12 maart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0786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8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8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106.82 458107.94</meta:user-defined>
    <meta:user-defined meta:name="DC.title">Afgehandelde omgevingsvergunning, het vestigen van een dierenartsenpraktijk in een voormalige horecagelegenheid, Amsterdamsestraatweg 592 te Utrecht,  HZ_WABO-21-03441</meta:user-defined>
    <meta:user-defined meta:name="OVERHEID.PostcodeHuisnummer/OVERHEIDop.postcodeHuisnummer">3553EP 586</meta:user-defined>
    <meta:user-defined meta:name="OVERHEIDop.straatnaam">Amsterdamsestraatweg</meta:user-defined>
    <meta:user-defined meta:name="OVERHEIDop.woonplaats">Utrecht</meta:user-defined>
    <meta:user-defined meta:name="DCTERMS.W3CDTF/DCTERMS.available">2021-03-16</meta:user-defined>
    <meta:user-defined meta:name="OVERHEIDop.externeBijlage">Aanvraag publiceerbaar-A|exb-2021-15564</meta:user-defined>
    <meta:user-defined meta:name="OVERHEIDop.externeBijlage">Besluit omgevingsvergunning publiceerbaar|exb-2021-15565</meta:user-defined>
    <meta:user-defined meta:name="DCTERMS.W3CDTF/OVERHEIDop.jaargang">2021</meta:user-defined>
    <meta:user-defined meta:name="OVERHEIDop.publicationIssue">80786</meta:user-defined>
    <meta:user-defined meta:name="OVERHEIDop.GmbID/DC.identifier">gmb-2021-80786</meta:user-defined>
    <meta:user-defined meta:name="OVERHEIDop.versieInformatie"/>
  </office:meta>
</office:document-meta>
</file>