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0, ingekomen aanvraag omgevingsvergunning van Koningin Wilhelminaweg 13 Slootdorp (Z-295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twee reeds vergunde maar nog niet gerealiseerde woningen</text:p>
            <text:p text:style-name="common-al">
            <text:span text:style-name="nadrukvet"> Locatie:</text:span> Koningin Wilhelminaweg 13, 1774 AA Slootdorp</text:p>
            <text:p text:style-name="common-al">
            <text:span text:style-name="nadrukvet">Datum ontvangst aanvraag:</text:span> 8 maart 2021</text:p>
            <text:p text:style-name="common-al">
            <text:span text:style-name="nadrukvet">Zaaknummer: </text:span>Z-2957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8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8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941.281 539292.04</meta:user-defined>
    <meta:user-defined meta:name="DC.title">Hollands Kroon - 2021 week 10, ingekomen aanvraag omgevingsvergunning van Koningin Wilhelminaweg 13 Slootdorp (Z-295791)</meta:user-defined>
    <meta:user-defined meta:name="OVERHEID.PostcodeHuisnummer/OVERHEIDop.postcodeHuisnummer">1774AA 13</meta:user-defined>
    <meta:user-defined meta:name="OVERHEIDop.straatnaam">Koningin Wilhelminaweg</meta:user-defined>
    <meta:user-defined meta:name="OVERHEIDop.woonplaats">Sloot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84</meta:user-defined>
    <meta:user-defined meta:name="OVERHEIDop.GmbID/DC.identifier">gmb-2021-80784</meta:user-defined>
    <meta:user-defined meta:name="OVERHEIDop.versieInformatie"/>
  </office:meta>
</office:document-meta>
</file>