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Stadhouderslaan/Jaap de Raatpa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heeft de gemeente een aanvraag ontvangen voor een omgevingsvergunning voor het kappen van 4 bomen op locatie Stadhouderslaan/Jaap de Raatpad te Schiedam. De aanvraag is geregistreerd onder zaaknummer 21OMGS092 en projectomschrijving: het kappen van bomen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078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78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42.873 435963.275</meta:user-defined>
    <meta:user-defined meta:name="DC.title">Aanvraag omgevingsvergunning Stadhouderslaan/Jaap de Raatpad te Schiedam</meta:user-defined>
    <meta:user-defined meta:name="OVERHEID.PostcodeHuisnummer/OVERHEIDop.postcodeHuisnummer">3116HK 19</meta:user-defined>
    <meta:user-defined meta:name="OVERHEIDop.straatnaam">Stadhouderslaan</meta:user-defined>
    <meta:user-defined meta:name="OVERHEIDop.woonplaats">Schieda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783</meta:user-defined>
    <meta:user-defined meta:name="OVERHEIDop.GmbID/DC.identifier">gmb-2021-80783</meta:user-defined>
    <meta:user-defined meta:name="OVERHEIDop.versieInformatie"/>
  </office:meta>
</office:document-meta>
</file>