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ijfmatlaan 46, 2021-01050, realiseren van dakterras, verzonden 1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8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8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8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3.25 486994.679</meta:user-defined>
    <meta:user-defined meta:name="DC.title">Haarlem, verleende omgevingsvergunning Lange Vijfmatlaan 46, 2021-01050, realiseren van dakterras, verzonden 12 maart 2021</meta:user-defined>
    <meta:user-defined meta:name="OVERHEID.PostcodeHuisnummer/OVERHEIDop.postcodeHuisnummer">2035LG 46</meta:user-defined>
    <meta:user-defined meta:name="OVERHEIDop.straatnaam">Lange Vijfmatlaan</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82</meta:user-defined>
    <meta:user-defined meta:name="OVERHEIDop.GmbID/DC.identifier">gmb-2021-80782</meta:user-defined>
    <meta:user-defined meta:name="OVERHEIDop.versieInformatie"/>
  </office:meta>
</office:document-meta>
</file>