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ummelkamperweg 1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77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08.502 461380.929</meta:user-defined>
    <meta:user-defined meta:name="DC.title">Geaccepteerde melding, Brummelkamperweg 1 Barneveld, tijdelijk lozen van bemalingswater</meta:user-defined>
    <meta:user-defined meta:name="OVERHEID.PostcodeHuisnummer/OVERHEIDop.postcodeHuisnummer">3772JL 1</meta:user-defined>
    <meta:user-defined meta:name="OVERHEIDop.straatnaam">Brummelkamperweg</meta:user-defined>
    <meta:user-defined meta:name="OVERHEIDop.woonplaats">Barnevel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0773</meta:user-defined>
    <meta:user-defined meta:name="OVERHEIDop.GmbID/DC.identifier">gmb-2021-80773</meta:user-defined>
    <meta:user-defined meta:name="OVERHEIDop.versieInformatie"/>
  </office:meta>
</office:document-meta>
</file>