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helmstraat 26, 2020-09343, verbouwen van woning tot twee woningen en uitbreiden aan achterzijde, ontheffing handelen in strijd met regels ruimtelijke ordening, verzonden 11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7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7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7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3.907 487601.19</meta:user-defined>
    <meta:user-defined meta:name="DC.title">Haarlem, verleende omgevingsvergunning Voorhelmstraat 26, 2020-09343, verbouwen van woning tot twee woningen en uitbreiden aan achterzijde, ontheffing handelen in strijd met regels ruimtelijke ordening, verzonden 11 maart 2021</meta:user-defined>
    <meta:user-defined meta:name="OVERHEID.PostcodeHuisnummer/OVERHEIDop.postcodeHuisnummer">2012ZR 26</meta:user-defined>
    <meta:user-defined meta:name="OVERHEIDop.straatnaam">Voorhelmstraat</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772</meta:user-defined>
    <meta:user-defined meta:name="OVERHEIDop.GmbID/DC.identifier">gmb-2021-80772</meta:user-defined>
    <meta:user-defined meta:name="OVERHEIDop.versieInformatie"/>
  </office:meta>
</office:document-meta>
</file>