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ucas Meijerstraat 24, 2021-00655, optrekken van achtergevel van woning, verzonden 1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7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7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7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0.372 489790.299</meta:user-defined>
    <meta:user-defined meta:name="DC.title">Haarlem, verleende omgevingsvergunning Lucas Meijerstraat 24, 2021-00655, optrekken van achtergevel van woning, verzonden 11 maart 2021</meta:user-defined>
    <meta:user-defined meta:name="OVERHEID.PostcodeHuisnummer/OVERHEIDop.postcodeHuisnummer">2021AD 24</meta:user-defined>
    <meta:user-defined meta:name="OVERHEIDop.straatnaam">Lucas Meijer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71</meta:user-defined>
    <meta:user-defined meta:name="OVERHEIDop.GmbID/DC.identifier">gmb-2021-80771</meta:user-defined>
    <meta:user-defined meta:name="OVERHEIDop.versieInformatie"/>
  </office:meta>
</office:document-meta>
</file>