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78, Kerkepad 2, 6131 EZ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randveilig gebruik (uitbreiding) Hotel Merici (hotel, restaurant, shortstay)</text:p>
            <text:p text:style-name="common-al">Locatie: Kerkepad 2, 6131 EZ te Sittard </text:p>
            <text:p text:style-name="common-al">Datum ter inzage legging: 18 maart 2021 </text:p>
            <text:p text:style-name="common-al">Dossiernummer: Om20.057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77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7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7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verleend; dossiernummer Om20.0578, Kerkepad 2, 6131 EZ Sittard (uitgebreide voorbereidingsprocedure)</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1-03-17</meta:user-defined>
    <meta:user-defined meta:name="DCTERMS.W3CDTF/OVERHEIDop.jaargang">2021</meta:user-defined>
    <meta:user-defined meta:name="OVERHEIDop.publicationIssue">80770</meta:user-defined>
    <meta:user-defined meta:name="OVERHEIDop.GmbID/DC.identifier">gmb-2021-80770</meta:user-defined>
    <meta:user-defined meta:name="OVERHEIDop.versieInformatie"/>
  </office:meta>
</office:document-meta>
</file>