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evevreugdplaats 7, 2021-00978, gevelwijziging op begane grond, verzonden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6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6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6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 486197</meta:user-defined>
    <meta:user-defined meta:name="DC.title">Haarlem, verleende omgevingsvergunning Hoevevreugdplaats 7, 2021-00978, gevelwijziging op begane grond, verzonden 11 maart 2021</meta:user-defined>
    <meta:user-defined meta:name="OVERHEID.PostcodeHuisnummer/OVERHEIDop.postcodeHuisnummer">2034KC 7</meta:user-defined>
    <meta:user-defined meta:name="OVERHEIDop.straatnaam">Hoevevreugdplaats</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63</meta:user-defined>
    <meta:user-defined meta:name="OVERHEIDop.GmbID/DC.identifier">gmb-2021-80763</meta:user-defined>
    <meta:user-defined meta:name="OVERHEIDop.versieInformatie"/>
  </office:meta>
</office:document-meta>
</file>