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6, 2021-01109, wijzigen van kozijn in voorgevel het realiseren van dakopbouw, verzonden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6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6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5.106 487305.952</meta:user-defined>
    <meta:user-defined meta:name="DC.title">Haarlem, verleende omgevingsvergunning Boogstraat 26, 2021-01109, wijzigen van kozijn in voorgevel het realiseren van dakopbouw, verzonden 11 maart 2021</meta:user-defined>
    <meta:user-defined meta:name="OVERHEID.PostcodeHuisnummer/OVERHEIDop.postcodeHuisnummer">2014JG 26</meta:user-defined>
    <meta:user-defined meta:name="OVERHEIDop.straatnaam">Boog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62</meta:user-defined>
    <meta:user-defined meta:name="OVERHEIDop.GmbID/DC.identifier">gmb-2021-80762</meta:user-defined>
    <meta:user-defined meta:name="OVERHEIDop.versieInformatie"/>
  </office:meta>
</office:document-meta>
</file>