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k van Dussen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lk van Dussen 21, plaatsen dakkapel aan  voorzijde woning</text:p>
            <text:p text:style-name="common-al">Ingediend 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1.709 520298.37</meta:user-defined>
    <meta:user-defined meta:name="DC.title">Kolk van Dussen 21 INGEDIENDE AANVRAAG OMGEVINGSVERGUNNING</meta:user-defined>
    <meta:user-defined meta:name="OVERHEID.PostcodeHuisnummer/OVERHEIDop.postcodeHuisnummer">1689CC 21</meta:user-defined>
    <meta:user-defined meta:name="OVERHEIDop.straatnaam">Kolk van Dussen</meta:user-defined>
    <meta:user-defined meta:name="OVERHEIDop.woonplaats">Zwaag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76</meta:user-defined>
    <meta:user-defined meta:name="OVERHEIDop.GmbID/DC.identifier">gmb-2021-8076</meta:user-defined>
    <meta:user-defined meta:name="OVERHEIDop.versieInformatie"/>
  </office:meta>
</office:document-meta>
</file>