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oeingavenue 50, 1119 PE, plaatsen van bedrijfslogo op het hoofdgebouw, 11-03-2021, zaaknummer 4615106, olonummer 59013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75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5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5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43.18 476916.488</meta:user-defined>
    <meta:user-defined meta:name="DC.title">Aangevraagde omgevingsvergunning, Schiphol-Rijk, Boeingavenue 50, 1119 PE, plaatsen van bedrijfslogo op het hoofdgebouw, 11-03-2021, zaaknummer 4615106, olonummer 5901367.</meta:user-defined>
    <meta:user-defined meta:name="OVERHEID.PostcodeHuisnummer/OVERHEIDop.postcodeHuisnummer">1119PE 50</meta:user-defined>
    <meta:user-defined meta:name="OVERHEIDop.straatnaam">Boeingavenue</meta:user-defined>
    <meta:user-defined meta:name="OVERHEIDop.woonplaats">Schiphol-Rijk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756</meta:user-defined>
    <meta:user-defined meta:name="OVERHEIDop.GmbID/DC.identifier">gmb-2021-80756</meta:user-defined>
    <meta:user-defined meta:name="OVERHEIDop.versieInformatie"/>
  </office:meta>
</office:document-meta>
</file>