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24, 2021-02007, plaatsen van bestaande woonwagen van nummer 26 naar nummer 24,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623 487367.398</meta:user-defined>
    <meta:user-defined meta:name="DC.title">Haarlem, ingekomen aanvraag omgevingsvergunning Oorkondelaan 24, 2021-02007, plaatsen van bestaande woonwagen van nummer 26 naar nummer 24, 11 maart 2021</meta:user-defined>
    <meta:user-defined meta:name="OVERHEID.PostcodeHuisnummer/OVERHEIDop.postcodeHuisnummer">2033MN 24</meta:user-defined>
    <meta:user-defined meta:name="OVERHEIDop.straatnaam">Oorkonde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54</meta:user-defined>
    <meta:user-defined meta:name="OVERHEIDop.GmbID/DC.identifier">gmb-2021-80754</meta:user-defined>
    <meta:user-defined meta:name="OVERHEIDop.versieInformatie"/>
  </office:meta>
</office:document-meta>
</file>