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19, 2021-02006, dakverhoging met dakkappelen voor- en achtergevel,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2.254 486361.379</meta:user-defined>
    <meta:user-defined meta:name="DC.title">Haarlem, ingekomen aanvraag omgevingsvergunning Ramaerstraat 19, 2021-02006, dakverhoging met dakkappelen voor- en achtergevel, 11 maart 2021</meta:user-defined>
    <meta:user-defined meta:name="OVERHEID.PostcodeHuisnummer/OVERHEIDop.postcodeHuisnummer">2035CW 19</meta:user-defined>
    <meta:user-defined meta:name="OVERHEIDop.straatnaam">Ramaer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52</meta:user-defined>
    <meta:user-defined meta:name="OVERHEIDop.GmbID/DC.identifier">gmb-2021-80752</meta:user-defined>
    <meta:user-defined meta:name="OVERHEIDop.versieInformatie"/>
  </office:meta>
</office:document-meta>
</file>