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Admiraal De Ruyterstraat 16 J, 3115H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heeft de gemeente een aanvraag ontvangen voor een omgevingsvergunning op locatie Admiraal De Ruyterstraat 16 J, 3115HB te Schiedam. De aanvraag is geregistreerd onder zaaknummer 21OMGS069 en projectomschrijving: een gebruikswijziging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074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980.22 435803.1</meta:user-defined>
    <meta:user-defined meta:name="DC.title">Aanvraag omgevingsvergunning Admiraal De Ruyterstraat 16 J, 3115HB te Schiedam</meta:user-defined>
    <meta:user-defined meta:name="OVERHEID.PostcodeHuisnummer/OVERHEIDop.postcodeHuisnummer">3115HB 16</meta:user-defined>
    <meta:user-defined meta:name="OVERHEIDop.straatnaam">Admiraal De Ruyterstraat</meta:user-defined>
    <meta:user-defined meta:name="OVERHEIDop.woonplaats">Schie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745</meta:user-defined>
    <meta:user-defined meta:name="OVERHEIDop.GmbID/DC.identifier">gmb-2021-80745</meta:user-defined>
    <meta:user-defined meta:name="OVERHEIDop.versieInformatie"/>
  </office:meta>
</office:document-meta>
</file>