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0, ingekomen aanvraag omgevingsvergunning van Strijkmolen 31 Nieuwe Niedorp (Z-295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childeren van een gevel</text:p>
            <text:p text:style-name="common-al">
            <text:span text:style-name="nadrukvet"> Locatie:</text:span> Strijkmolen 31, 1733 PD Nieuwe Niedorp</text:p>
            <text:p text:style-name="common-al">
            <text:span text:style-name="nadrukvet">Datum ontvangst aanvraag:</text:span> 9 maart 2021</text:p>
            <text:p text:style-name="common-al">
            <text:span text:style-name="nadrukvet">Zaaknummer: </text:span>Z-2959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74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4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4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802.5 528620.2</meta:user-defined>
    <meta:user-defined meta:name="DC.title">Hollands Kroon - 2021 week 10, ingekomen aanvraag omgevingsvergunning van Strijkmolen 31 Nieuwe Niedorp (Z-295981)</meta:user-defined>
    <meta:user-defined meta:name="OVERHEID.PostcodeHuisnummer/OVERHEIDop.postcodeHuisnummer">1733PD 31</meta:user-defined>
    <meta:user-defined meta:name="OVERHEIDop.straatnaam">Strijkmolen</meta:user-defined>
    <meta:user-defined meta:name="OVERHEIDop.woonplaats">Nieuwe Niedorp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43</meta:user-defined>
    <meta:user-defined meta:name="OVERHEIDop.GmbID/DC.identifier">gmb-2021-80743</meta:user-defined>
    <meta:user-defined meta:name="OVERHEIDop.versieInformatie"/>
  </office:meta>
</office:document-meta>
</file>