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stadshaven op de locatie De Willem Ruysstraat 99 e.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stadshaven op de locatie De Willem Ruysstraat 99 e.o. in Vlissingen (12-03-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73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3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3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34.054 385738.235</meta:user-defined>
    <meta:user-defined meta:name="DC.title">Realiseren van een stadshaven op de locatie De Willem Ruysstraat 99 e.o.</meta:user-defined>
    <meta:user-defined meta:name="OVERHEID.PostcodeHuisnummer/OVERHEIDop.postcodeHuisnummer">4381NK 99</meta:user-defined>
    <meta:user-defined meta:name="OVERHEIDop.straatnaam">De Willem Ruysstraat</meta:user-defined>
    <meta:user-defined meta:name="OVERHEIDop.woonplaats">Vlissingen</meta:user-defined>
    <meta:user-defined meta:name="DCTERMS.W3CDTF/DCTERMS.available">2021-03-16</meta:user-defined>
    <meta:user-defined meta:name="DCTERMS.W3CDTF/OVERHEIDop.jaargang">2021</meta:user-defined>
    <meta:user-defined meta:name="OVERHEIDop.publicationIssue">80739</meta:user-defined>
    <meta:user-defined meta:name="OVERHEIDop.GmbID/DC.identifier">gmb-2021-80739</meta:user-defined>
    <meta:user-defined meta:name="OVERHEIDop.versieInformatie"/>
  </office:meta>
</office:document-meta>
</file>