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ofstede 21, 2136 NR, aanleggen van 15 gesloten bodemenergiesystemen, 11-03-2021, zaaknummer 4615730, olonummer 5902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73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3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3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66.311 481233.504</meta:user-defined>
    <meta:user-defined meta:name="DC.title">Aangevraagde omgevingsvergunning, Zwaanshoek, Hofstede 21, 2136 NR, aanleggen van 15 gesloten bodemenergiesystemen, 11-03-2021, zaaknummer 4615730, olonummer 5902413.</meta:user-defined>
    <meta:user-defined meta:name="OVERHEID.PostcodeHuisnummer/OVERHEIDop.postcodeHuisnummer">2136NR 21</meta:user-defined>
    <meta:user-defined meta:name="OVERHEIDop.straatnaam">Hofstede</meta:user-defined>
    <meta:user-defined meta:name="OVERHEIDop.woonplaats">Zwaanshoek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37</meta:user-defined>
    <meta:user-defined meta:name="OVERHEIDop.GmbID/DC.identifier">gmb-2021-80737</meta:user-defined>
    <meta:user-defined meta:name="OVERHEIDop.versieInformatie"/>
  </office:meta>
</office:document-meta>
</file>