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020, Pastoor Vonckenstraat 9,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vernieuwen van de handelsreclame, vervangen bestaande winkelwagenopvang op het terrein door een nieuwe parkeerbox en een nieuwe parkeerbox  t.b.v. winkelwagens</text:p>
            <text:p text:style-name="common-al">Locatie:     Pastoor Vonckenstraat 9, 6166 CV Geleen </text:p>
            <text:p text:style-name="common-al">Verzenddatum besluit: 11 maart 2021</text:p>
            <text:p text:style-name="common-al">Dossiernummer:  Om21.002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buiten behandeling gesteld; dossiernummer Om21.0020, Pastoor Vonckenstraat 9, 6166 CV  Geleen</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693</meta:user-defined>
    <meta:user-defined meta:name="OVERHEIDop.GmbID/DC.identifier">gmb-2021-80693</meta:user-defined>
    <meta:user-defined meta:name="OVERHEIDop.versieInformatie"/>
  </office:meta>
</office:document-meta>
</file>