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85, Rijksweg Centrum 28, 6161 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realiseren van twee appartementen.</text:p>
            <text:p text:style-name="common-al">Locatie: Rijksweg Centrum 28, 6161 EE Geleen </text:p>
            <text:p text:style-name="common-al">Ontvangstdatum: 13 februari 2021</text:p>
            <text:p text:style-name="common-al">Dossiernummer: Om21.008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6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0.335 331176.251</meta:user-defined>
    <meta:user-defined meta:name="DC.title">Gemeente Sittard-Geleen - Omgevingsvergunning beslistermijn verlengd; dossiernummer Om21.0085, Rijksweg Centrum 28, 6161 EE Geleen</meta:user-defined>
    <meta:user-defined meta:name="OVERHEID.PostcodeHuisnummer/OVERHEIDop.postcodeHuisnummer">6161EE 28</meta:user-defined>
    <meta:user-defined meta:name="OVERHEIDop.straatnaam">Rijksweg Centrum</meta:user-defined>
    <meta:user-defined meta:name="OVERHEIDop.woonplaats">Gel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89</meta:user-defined>
    <meta:user-defined meta:name="OVERHEIDop.GmbID/DC.identifier">gmb-2021-80689</meta:user-defined>
    <meta:user-defined meta:name="OVERHEIDop.versieInformatie"/>
  </office:meta>
</office:document-meta>
</file>