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12 (Molensloot), bouwen van een nieuwbouwwoning (kavel 8 Spaarnebuiten), 11-03-2021, zaaknummer 4616112, olonummer 5484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8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8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0.112 491367.184</meta:user-defined>
    <meta:user-defined meta:name="DC.title">Aangevraagde omgevingsvergunning, Spaarndam, kavel HLM04 H 1912 (Molensloot), bouwen van een nieuwbouwwoning (kavel 8 Spaarnebuiten), 11-03-2021, zaaknummer 4616112, olonummer 5484337.</meta:user-defined>
    <meta:user-defined meta:name="OVERHEID.PostcodeHuisnummer/OVERHEIDop.postcodeHuisnummer">2064SP 6</meta:user-defined>
    <meta:user-defined meta:name="OVERHEIDop.straatnaam">Molensloot</meta:user-defined>
    <meta:user-defined meta:name="OVERHEIDop.woonplaats">Spaarn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87</meta:user-defined>
    <meta:user-defined meta:name="OVERHEIDop.GmbID/DC.identifier">gmb-2021-80687</meta:user-defined>
    <meta:user-defined meta:name="OVERHEIDop.versieInformatie"/>
  </office:meta>
</office:document-meta>
</file>