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ence Park 610, Amsterdam - aanbrengen meetp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meetpaal voor het meten en registreren van de warmtevracht van koelwater. Aanvrager: Equinix (Netherlands) B.V. Zaaknummer: 100155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6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925</meta:user-defined>
    <meta:user-defined meta:name="DCTERMS.abstract">Bekendmaking van Gemeente Amsterdam</meta:user-defined>
    <dc:language>nl</dc:language>
    <meta:user-defined meta:name="OVERHEID.EPSG28992/DC.spatial">125921.939 485275.627</meta:user-defined>
    <meta:user-defined meta:name="DC.title">Science Park 610, Amsterdam - aanbrengen meetpaal</meta:user-defined>
    <meta:user-defined meta:name="OVERHEID.PostcodeHuisnummer/OVERHEIDop.postcodeHuisnummer">1098XH 610</meta:user-defined>
    <meta:user-defined meta:name="OVERHEIDop.straatnaam">Science Park</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80686</meta:user-defined>
    <meta:user-defined meta:name="OVERHEIDop.GmbID/DC.identifier">gmb-2021-80686</meta:user-defined>
    <meta:user-defined meta:name="OVERHEIDop.versieInformatie"/>
  </office:meta>
</office:document-meta>
</file>