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71, Rijksweg Zuid 216, 6161 B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splitsen van een woning in vier zelfstandige wooneenheden.</text:p>
            <text:p text:style-name="common-al">Locatie:     Rijksweg Zuid 216, 6161 BX Geleen </text:p>
            <text:p text:style-name="common-al">Ontvangstdatum:   5 februari 2021</text:p>
            <text:p text:style-name="common-al">Dossiernummer:    Om21.00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6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50 330198</meta:user-defined>
    <meta:user-defined meta:name="DC.title">Gemeente Sittard-Geleen - Omgevingsvergunning beslistermijn verlengd; dossiernummer Om21.0071, Rijksweg Zuid 216, 6161 BX  Geleen</meta:user-defined>
    <meta:user-defined meta:name="OVERHEID.PostcodeHuisnummer/OVERHEIDop.postcodeHuisnummer">6161BX 216</meta:user-defined>
    <meta:user-defined meta:name="OVERHEIDop.straatnaam">Rijksweg Zuid</meta:user-defined>
    <meta:user-defined meta:name="OVERHEIDop.woonplaats">Gel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83</meta:user-defined>
    <meta:user-defined meta:name="OVERHEIDop.GmbID/DC.identifier">gmb-2021-80683</meta:user-defined>
    <meta:user-defined meta:name="OVERHEIDop.versieInformatie"/>
  </office:meta>
</office:document-meta>
</file>