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50, Putstraat 75, 6131 H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ouwen pand op eerste verdieping</text:p>
            <text:p text:style-name="common-al">Locatie:     Putstraat 75, 6131 HK Sittard </text:p>
            <text:p text:style-name="common-al">Ontvangstdatum:   29 januari 2021</text:p>
            <text:p text:style-name="common-al">Dossiernummer:    Om21.00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6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50 334153</meta:user-defined>
    <meta:user-defined meta:name="DC.title">Gemeente Sittard-Geleen - Omgevingsvergunning beslistermijn verlengd; dossiernummer Om21.0050, Putstraat 75, 6131 HK  Sittard</meta:user-defined>
    <meta:user-defined meta:name="OVERHEID.PostcodeHuisnummer/OVERHEIDop.postcodeHuisnummer">6131HK 75</meta:user-defined>
    <meta:user-defined meta:name="OVERHEIDop.straatnaam">Putstraat</meta:user-defined>
    <meta:user-defined meta:name="OVERHEIDop.woonplaats">Sittar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78</meta:user-defined>
    <meta:user-defined meta:name="OVERHEIDop.GmbID/DC.identifier">gmb-2021-80678</meta:user-defined>
    <meta:user-defined meta:name="OVERHEIDop.versieInformatie"/>
  </office:meta>
</office:document-meta>
</file>