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019, Bedrijfsweg nabij Industrieweg, 6163 C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units</text:p>
            <text:p text:style-name="common-al">Locatie:     Bedrijfsweg nabij Industrieweg, 6163 CZ Geleen </text:p>
            <text:p text:style-name="common-al">Kadastraal:    GLN00 G 04660</text:p>
            <text:p text:style-name="common-al">Ontvangstdatum:   12 januari 2021</text:p>
            <text:p text:style-name="common-al">Dossiernummer:    Om21.001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67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7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50.497 332436.513</meta:user-defined>
    <meta:user-defined meta:name="DC.title">Gemeente Sittard-Geleen - Omgevingsvergunning beslistermijn verlengd; dossiernummer Om21.0019, Bedrijfsweg nabij Industrieweg, 6163 CZ  Geleen</meta:user-defined>
    <meta:user-defined meta:name="OVERHEID.PostcodeHuisnummer/OVERHEIDop.postcodeHuisnummer">6163AH 6</meta:user-defined>
    <meta:user-defined meta:name="OVERHEIDop.straatnaam">Industrieweg</meta:user-defined>
    <meta:user-defined meta:name="OVERHEIDop.woonplaats">Gel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673</meta:user-defined>
    <meta:user-defined meta:name="OVERHEIDop.GmbID/DC.identifier">gmb-2021-80673</meta:user-defined>
    <meta:user-defined meta:name="OVERHEIDop.versieInformatie"/>
  </office:meta>
</office:document-meta>
</file>