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056, Vesta 29, 6121 NH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Uitbreiding naar achteren op tweede verdieping</text:p>
            <text:p text:style-name="common-al">Locatie:     Vesta 29, 6121 NH Born </text:p>
            <text:p text:style-name="common-al">Ontvangstdatum aanvraag:  1 februari 2021</text:p>
            <text:p text:style-name="common-al">Dossiernummer:  Om21.0056</text:p>
            <text:p text:style-name="common-al">Datum verzoek intrekken: 28 februari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06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36 338563</meta:user-defined>
    <meta:user-defined meta:name="DC.title">Gemeente Sittard-Geleen - Omgevingsvergunning aanvraag ingetrokken; dossiernummer Om21.0056, Vesta 29, 6121 NH  Born</meta:user-defined>
    <meta:user-defined meta:name="OVERHEID.PostcodeHuisnummer/OVERHEIDop.postcodeHuisnummer">6121NH 29</meta:user-defined>
    <meta:user-defined meta:name="OVERHEIDop.straatnaam">Vesta</meta:user-defined>
    <meta:user-defined meta:name="OVERHEIDop.woonplaats">Bo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668</meta:user-defined>
    <meta:user-defined meta:name="OVERHEIDop.GmbID/DC.identifier">gmb-2021-80668</meta:user-defined>
    <meta:user-defined meta:name="OVERHEIDop.versieInformatie"/>
  </office:meta>
</office:document-meta>
</file>