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53, Brandstraat 42, 6142 AR  Einigha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Stoep verlagen bij in en uitrit </text:p>
            <text:p text:style-name="common-al">Locatie:     Brandstraat 42, 6142 AR Einighausen </text:p>
            <text:p text:style-name="common-al">Ontvangstdatum:   11/03/2021</text:p>
            <text:p text:style-name="common-al">Dossiernummer:    Om21.015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066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6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6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717.977 335188.804</meta:user-defined>
    <meta:user-defined meta:name="DC.title">Gemeente Sittard-Geleen - Omgevingsvergunning aangevraagd; dossiernummer Om21.0153, Brandstraat 42, 6142 AR  Einighausen</meta:user-defined>
    <meta:user-defined meta:name="OVERHEID.PostcodeHuisnummer/OVERHEIDop.postcodeHuisnummer">6142AR 42</meta:user-defined>
    <meta:user-defined meta:name="OVERHEIDop.straatnaam">Brandstraat</meta:user-defined>
    <meta:user-defined meta:name="OVERHEIDop.woonplaats">Einighausen</meta:user-defined>
    <meta:user-defined meta:name="DCTERMS.W3CDTF/DCTERMS.available">2021-03-17</meta:user-defined>
    <meta:user-defined meta:name="DCTERMS.W3CDTF/OVERHEIDop.jaargang">2021</meta:user-defined>
    <meta:user-defined meta:name="OVERHEIDop.publicationIssue">80665</meta:user-defined>
    <meta:user-defined meta:name="OVERHEIDop.GmbID/DC.identifier">gmb-2021-80665</meta:user-defined>
    <meta:user-defined meta:name="OVERHEIDop.versieInformatie"/>
  </office:meta>
</office:document-meta>
</file>