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2">
      <text:list-level-style-bullet style:num-suffix="" text:bullet-char="​" text:level="1">
        <style:list-level-properties text:min-label-width="10mm"/>
      </text:list-level-style-bullet>
    </text:list-style>
    <text:list-style style:name="id1-3-2-4-14-3">
      <text:list-level-style-bullet style:num-suffix="" text:bullet-char="​" text:level="1">
        <style:list-level-properties text:min-label-width="10mm"/>
      </text:list-level-style-bullet>
    </text:list-style>
    <text:list-style style:name="id1-3-2-4-14-4">
      <text:list-level-style-bullet style:num-suffix="" text:bullet-char="​" text:level="1">
        <style:list-level-properties text:min-label-width="10mm"/>
      </text:list-level-style-bullet>
    </text:list-style>
    <text:list-style style:name="id1-3-2-4-14-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land over Beleidsregels Bijzondere Bijstand en Individuele Inkomenstoeslag Westland 2018  (1e wijziging 2021)</text:p>
      <text:section text:name="regeling_id1-3-2" text:style-name="regeling">
        <text:section text:name="aanhef_id1-3-2-1" text:style-name="aanhef">
          <text:section text:name="preambule_id1-3-2-1-1" text:style-name="preambule">
            <text:p text:style-name="al">Het college van burgemeester en wethouders van de gemeente Westland;</text:p>
            <text:p text:style-name="al"/>
            <text:p text:style-name="al">overwegende dat;</text:p>
            <text:p text:style-name="al">de beleidsregels aangepast dienen te worden aan de huidige uitvoeringspraktijk en dat er verruiming nodig is voor verstrekking van computers; </text:p>
            <text:p text:style-name="al"/>
            <text:p text:style-name="al">gelet op artikel 35 en 36 van de Participatiewet;</text:p>
            <text:p text:style-name="al">gelet op artikel 108 van de Gemeentewet;</text:p>
            <text:p text:style-name="al">gelet op artikel 4:81 van de Algemene wet bestuursrecht;</text:p>
            <text:p text:style-name="al"/>
            <text:p text:style-name="al">besluit vast te stellen:</text:p>
            <text:p text:style-name="al"/>
            <text:p text:style-name="al">
            <text:span text:style-name="nadrukvet">Beleidsregels Bijzondere Bijstand en Individuele Inkomenstoeslag Westland 2018 </text:span>
          </text:p>
            <text:p text:style-name="al">
            <text:span text:style-name="nadrukvet">(1e wijzig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Bijzondere Bijstand en Individuele Inkomenstoeslag Westland 2018 worden als volgt gewijzigd:</text:p>
            <text:p text:style-name="al"/>
            <text:list text:style-name="id1-3-2-2-1-4">
              <text:list-item text:style-override="id1-3-2-2-1-4-1">
                <text:number>A.</text:number>
                <text:p text:style-name="al">Artikel 5, in de tabel en artikel 24 collectieve aanvullende verzekering:</text:p>
              </text:list-item>
              <text:list-item text:style-override="id1-3-2-2-1-4-2">
                <text:number/>
                <text:p text:style-name="al">Voor collectieve aanvullende verzekering te lezen Gemeentepolis Westland</text:p>
              </text:list-item>
              <text:list-item text:style-override="id1-3-2-2-1-4-3">
                <text:number>B.</text:number>
                <text:p text:style-name="al">Artikel 6 zesde lid over <text:span text:style-name="nadrukvet">draagkracht </text:span>komt als volgt te luiden:</text:p>
              </text:list-item>
              <text:list-item text:style-override="id1-3-2-2-1-4-4">
                <text:number/>
                <text:p text:style-name="al">Belanghebbende(n) met een uitkering voor levensonderhoud op grond van het Bbz en belanghebbenden met schuldhulpverlening worden niet geacht over draagkracht te beschikken.</text:p>
              </text:list-item>
              <text:list-item text:style-override="id1-3-2-2-1-4-5">
                <text:number>C.</text:number>
                <text:p text:style-name="al">Artikel 10 vijfde lid <text:span text:style-name="nadrukvet">Kosten van woninginrichting en duurzame gebruiksgoederen</text:span> komt als volgt te luiden:</text:p>
              </text:list-item>
              <text:list-item text:style-override="id1-3-2-2-1-4-6">
                <text:number/>
                <text:p text:style-name="al">Voor de vaststelling van de reserveringscapaciteit wordt gekeken naar een verantwoorde besteding van het inkomen in de afgelopen 12 maanden. Hierbij wordt de richtlijn gesteld op 5% van de bijstandsnorm als reserveringscapaciteit.</text:p>
              </text:list-item>
              <text:list-item text:style-override="id1-3-2-2-1-4-7">
                <text:number>D.</text:number>
                <text:p text:style-name="al">Artikel 15 <text:span text:style-name="nadrukvet">Kosten van de kinderopvang lid 1 en 2</text:span> komt als volgt te luiden:</text:p>
                <text:list text:style-name="id1-3-2-2-1-4-7-3">
                  <text:list-item text:style-override="id1-3-2-2-1-4-7-3-1">
                    <text:number>1.</text:number>
                    <text:p text:style-name="al">In het geval er sprake is van ‘doelgroepkinderen’ die vanuit de beoordeling van Stichting Jeugdgezondheidszorg Zuid Holland West (JGZ-ZHW) in aanmerking komen voor Voor- en Vroegschoolse Educatie (VVE) wordt bijzondere bijstand verstrekt voor de eigen bijdrage in de kosten van gesubsidieerde peuteropvang met VVE.</text:p>
                  </text:list-item>
                  <text:list-item text:style-override="id1-3-2-2-1-4-7-3-2">
                    <text:number>2.</text:number>
                    <text:p text:style-name="al">In het geval er sprake is van noodzaak tot kinderopvang op grond van sociaal-medische indicatie, wordt de bijzondere bijstand verstrekt als tegemoetkoming in de kosten op grond van de Verordening Tegemoetkoming Kinderopvang Sociaal Medische Indicatie.</text:p>
                  </text:list-item>
                </text:list>
              </text:list-item>
              <text:list-item text:style-override="id1-3-2-2-1-4-8">
                <text:number>E.</text:number>
                <text:p text:style-name="al">Artikel 16 <text:span text:style-name="nadrukvet">reiskosten</text:span> lid 5 komt als volgt te luiden:</text:p>
              </text:list-item>
              <text:list-item text:style-override="id1-3-2-2-1-4-9">
                <text:number/>
                <text:p text:style-name="al">Bijzondere bijstand wordt verstrekt voor:</text:p>
                <text:list text:style-name="id1-3-2-2-1-4-9-3">
                  <text:list-item text:style-override="id1-3-2-2-1-4-9-3-1">
                    <text:number>a.</text:number>
                    <text:p text:style-name="al">de aanschaf van een OV-chipkaart/OV-abonnement van een jongere die deelneemt aan een Schakelklas en meer dan 10 kilometer per enkele reis moet reizen van de ouderlijke woning naar de noodzakelijke onderwijsinstelling.</text:p>
                  </text:list-item>
                  <text:list-item text:style-override="id1-3-2-2-1-4-9-3-2">
                    <text:number>b.</text:number>
                    <text:p text:style-name="al">de reiskosten voor het volgen van een cursus vanwege taal en inburgering waarvoor de belanghebbende meer dan 10 kilometer moet reizen omdat op het niveau van belanghebbende er geen aanbod dichterbij aanwezig is. </text:p>
                  </text:list-item>
                </text:list>
              </text:list-item>
              <text:list-item text:style-override="id1-3-2-2-1-4-10">
                <text:number>F.</text:number>
                <text:p text:style-name="al">Artikel 20 <text:span text:style-name="nadrukvet">Kosten Sociale participatie en gezonde leefstijl volwassenen</text:span></text:p>
              </text:list-item>
              <text:list-item text:style-override="id1-3-2-2-1-4-11">
                <text:number/>
                <text:p text:style-name="al">Het artikel wordt niet gewijzigd, de bijbehorende toelichting wordt aangevuld.</text:p>
              </text:list-item>
              <text:list-item text:style-override="id1-3-2-2-1-4-12">
                <text:number>G.</text:number>
                <text:p text:style-name="al">Artikel 21 <text:span text:style-name="nadrukvet">Aanschaf </text:span>van een computer, komt te luiden </text:p>
              </text:list-item>
              <text:list-item text:style-override="id1-3-2-2-1-4-13">
                <text:number/>
                <text:p text:style-name="al">Artikel 21 <text:span text:style-name="nadrukvet">Verstrekking van een </text:span><text:span text:style-name="nadrukvet">computer</text:span>:</text:p>
                <text:list text:style-name="id1-3-2-2-1-4-13-3">
                  <text:list-item text:style-override="id1-3-2-2-1-4-13-3-1">
                    <text:number>1.</text:number>
                    <text:p text:style-name="al">Aan gezinnen met kinderen van 4 tot en met 17 jaar, die onderwijs volgen kan bijzondere bijstand voor een computer worden verstrekt in de vorm van verstrekking in natura met de voorwaarde dat:</text:p>
                    <text:list text:style-name="id1-3-2-2-1-4-13-3-1-3">
                      <text:list-item text:style-override="id1-3-2-2-1-4-13-3-1-3-1">
                        <text:number>a.</text:number>
                        <text:p text:style-name="al">het gezin langdurig is aangewezen op een inkomen van maximaal 120% van de van toepassing zijnde bijstandsnorm;</text:p>
                      </text:list-item>
                      <text:list-item text:style-override="id1-3-2-2-1-4-13-3-1-3-2">
                        <text:number>b.</text:number>
                        <text:p text:style-name="al">er binnen het huishouden niet elk kind in de leeftijd van 4 tot en met 17 jaar de beschikking heeft over een computer of de computer ouder is dan 5 jaar;</text:p>
                      </text:list-item>
                      <text:list-item text:style-override="id1-3-2-2-1-4-13-3-1-3-3">
                        <text:number>c.</text:number>
                        <text:p text:style-name="al">er in de afgelopen 5 jaar niet eerder voor het betreffende kind bijzondere bijstand voor een computer is verstrekt.</text:p>
                      </text:list-item>
                      <text:list-item text:style-override="id1-3-2-2-1-4-13-3-1-3-4">
                        <text:number>d.</text:number>
                        <text:p text:style-name="al">de aanvrager aantoont dat het onderwijs geen computer verstrekt dan wel dat de door de onderwijsinstelling verstrekte computer moet worden ingeleverd.</text:p>
                      </text:list-item>
                    </text:list>
                  </text:list-item>
                  <text:list-item text:style-override="id1-3-2-2-1-4-13-3-2">
                    <text:number>2.</text:number>
                    <text:p text:style-name="al">Aan volwassenen in de leeftijd van 18 jaar en ouder kan bijzondere bijstand voor een computer worden verstrekt in de vorm van verstrekking in natura met de voorwaarde dat:</text:p>
                    <text:list text:style-name="id1-3-2-2-1-4-13-3-2-3">
                      <text:list-item text:style-override="id1-3-2-2-1-4-13-3-2-3-1">
                        <text:number>a.</text:number>
                        <text:p text:style-name="al">de aanvrager langdurig is aangewezen op een inkomen van maximaal 120% van de van toepassing zijnde bijstandsnorm;</text:p>
                      </text:list-item>
                      <text:list-item text:style-override="id1-3-2-2-1-4-13-3-2-3-2">
                        <text:number>b.</text:number>
                        <text:p text:style-name="al">er binnen het huishouden geen computer beschikbaar is of de computer ouder is dan 5 jaar;</text:p>
                      </text:list-item>
                      <text:list-item text:style-override="id1-3-2-2-1-4-13-3-2-3-3">
                        <text:number>c.</text:number>
                        <text:p text:style-name="al">er in de afgelopen 5 jaar niet eerder bijzondere bijstand voor een computer is verstrekt aan het huishouden.</text:p>
                      </text:list-item>
                      <text:list-item text:style-override="id1-3-2-2-1-4-13-3-2-3-4">
                        <text:number>d.</text:number>
                        <text:p text:style-name="al">de aanvrager aantoont dat indien deze onderwijs volgt, de onderwijsinstelling geen computer verstrekt dan wel dat de door de onderwijsinstelling verstrekte computer moet worden ingeleverd.</text:p>
                      </text:list-item>
                    </text:list>
                  </text:list-item>
                  <text:list-item text:style-override="id1-3-2-2-1-4-13-3-3">
                    <text:number>3.</text:number>
                    <text:p text:style-name="al">De computer wordt verstrekt in natura waarvan de waarde maximaal € 500,00 bedraagt.</text:p>
                  </text:list-item>
                  <text:list-item text:style-override="id1-3-2-2-1-4-13-3-4">
                    <text:number>4.</text:number>
                    <text:p text:style-name="al">Er geldt een maximum van 3 computers per huishouden, tenzij er redenen zijn om hier van af te wijken.</text:p>
                  </text:list-item>
                  <text:list-item text:style-override="id1-3-2-2-1-4-13-3-5">
                    <text:number>5.</text:number>
                    <text:p text:style-name="al">Onder computer wordt verstaan: een desktop, tablet of een laptop. Daarnaast een monitor, toetsenbord, muis en printer. </text:p>
                    <text:p text:style-name="al">Per huishouden wordt maximaal 1 printer verstrekt.</text:p>
                  </text:list-item>
                  <text:list-item text:style-override="id1-3-2-2-1-4-13-3-6">
                    <text:number>6.</text:number>
                    <text:p text:style-name="al">De computer wordt één keer per vijf jaar verstrekt, tenzij er redenen zijn om hier van af te wijk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op 1 april 2021.</text:p>
            <text:p text:style-name="al">Met uitzondering van artikel 21 lid 2, deze treedt in werking op 1 juli 2021.</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text:span></text:p>
            <text:p><text:span text:style-name="functie">d.d. 9 maart 2021.</text:span></text:p>
            <text:p><text:span text:style-name="functie"/></text:p>
          </text:section>
          <text:section text:name="ondertekening_id1-3-2-3-2">
            <text:p><text:span text:style-name="functie"/></text:p>
            <text:p><text:span text:style-name="functie">de secretaris, </text:span></text:p>
            <text:p><text:span text:style-name="functie">A.C. Spindler </text:span></text:p>
            <text:p><text:span text:style-name="functie"/></text:p>
          </text:section>
          <text:section text:name="ondertekening_id1-3-2-3-3">
            <text:p><text:span text:style-name="functie"/></text:p>
            <text:p><text:span text:style-name="functie">de burgemeester,</text:span></text:p>
            <text:p><text:span text:style-name="functie">B.R. Arend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oelichting:</text:p>
          <text:list text:style-name="id1-3-2-4-2">
            <text:list-item text:style-override="id1-3-2-4-2-1">
              <text:number>A.</text:number>
              <text:p text:style-name="al">Redactionele aanpassing</text:p>
            </text:list-item>
          </text:list>
          <text:p text:style-name="al"/>
          <text:list text:style-name="id1-3-2-4-4">
            <text:list-item text:style-override="id1-3-2-4-4-1">
              <text:number>B.</text:number>
              <text:p text:style-name="al">Voor inwoners in een schulphulptraject hoeft geen draagkrachtberekening meer te worden opgesteld omdat voor hen al is vastgesteld dat onvoldoende financiële draagkracht is. </text:p>
            </text:list-item>
          </text:list>
          <text:p text:style-name="al"/>
          <text:list text:style-name="id1-3-2-4-6">
            <text:list-item text:style-override="id1-3-2-4-6-1">
              <text:number>C.</text:number>
              <text:p text:style-name="al">Aanpassing als gevolg van de Wet Vereenvoudiging beslagvrije voet per 1-1-2021</text:p>
            </text:list-item>
          </text:list>
          <text:p text:style-name="al"/>
          <text:list text:style-name="id1-3-2-4-8">
            <text:list-item text:style-override="id1-3-2-4-8-1">
              <text:number>D.</text:number>
              <text:p text:style-name="al">Redactionele aanpassing</text:p>
            </text:list-item>
          </text:list>
          <text:p text:style-name="al"/>
          <text:list text:style-name="id1-3-2-4-10">
            <text:list-item text:style-override="id1-3-2-4-10-1">
              <text:number>E.</text:number>
              <text:p text:style-name="al">Artikel 16 Reiskosten is aangevuld met de mogelijkheid voor het verstrekken van reiskosten voor het volgen van een cursus of onderwijs voor taal en inburgering. De cursus is noodzakelijk voor ontwikkeling en duurzame inzet en is voor het bereiken van het gewenste niveau niet dichtbij beschikbaar, de aanvrager geeft aan voor welke periode het reizen nodig is.</text:p>
            </text:list-item>
          </text:list>
          <text:p text:style-name="al"/>
          <text:list text:style-name="id1-3-2-4-12">
            <text:list-item text:style-override="id1-3-2-4-12-1">
              <text:number>F.</text:number>
              <text:p text:style-name="al">Kosten voor sociale participatie, aanvulling toelichting artikel 20</text:p>
            </text:list-item>
            <text:list-item text:style-override="id1-3-2-4-12-2">
              <text:number/>
              <text:p text:style-name="al">Aanvulling: Als er sprake is van gezinshereniging dan kan de partner al in het kalenderjaar van de hereniging gebruik maken van het budget sociale participatie. Dat wil zeggen dat na gezinshereniging voor het nieuwe gezinslid een aanvraag kan worden ingediend.</text:p>
            </text:list-item>
          </text:list>
          <text:p text:style-name="al"/>
          <text:list text:style-name="id1-3-2-4-14">
            <text:list-item text:style-override="id1-3-2-4-14-1">
              <text:number>G.</text:number>
              <text:p text:style-name="al">De verstrekking van computers vindt voortaan plaats in de vorm van verstrekking in natura.</text:p>
            </text:list-item>
            <text:list-item text:style-override="id1-3-2-4-14-2">
              <text:number/>
              <text:p text:style-name="al">De bepaling dat er gedurende drie jaar sprake moet zijn van laag inkomen is vervangen door de aanduiding langdurig laag inkomen. De hiervoor aanvaardbare periode is ter beoordeling aan de consulent.</text:p>
            </text:list-item>
            <text:list-item text:style-override="id1-3-2-4-14-3">
              <text:number/>
              <text:p text:style-name="al">De computer wordt in natura verstrekt via de Westlandpas. De computer wordt aan de aanvrager verstrekt door leveranciers die hierover afspraken hebben gemaakt met de Westlandpas. </text:p>
            </text:list-item>
            <text:list-item text:style-override="id1-3-2-4-14-4">
              <text:number/>
              <text:p text:style-name="al">Als de onderwijsinstelling een computer verstrekt dan is dat een voorliggende voorziening en wordt hiervoor geen bijzondere bijstand verstrekt. </text:p>
            </text:list-item>
            <text:list-item text:style-override="id1-3-2-4-14-5">
              <text:number/>
              <text:p text:style-name="al">De aanvrager kan door middel van een mail van de onderwijsinstelling aantonen dat er geen computer is verstrekt of dat de computer moet worden ingeleverd.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66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6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6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estland</meta:user-defined>
    <meta:user-defined meta:name="OVERHEID.Informatietype/DC.type">officiële publicatie</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TaxonomieBeleidsagenda/OVERHEID.category">Sociale zekerheid | Organisatie en beleid</meta:user-defined>
    <meta:user-defined meta:name="DC.source">artikel 35 van de Participatiewet]|[1.0:c:BWBR0015703&amp;artikel=35&amp;g=2018-07-28</meta:user-defined>
    <meta:user-defined meta:name="DC.source">artikel 36 van de Participatiewet]|[1.0:c:BWBR0015703&amp;artikel=36&amp;g=2018-07-28</meta:user-defined>
    <meta:user-defined meta:name="DC.source">artikel 108 van de Gemeentewet]|[1.0:c:BWBR0005416&amp;artikel=108&amp;g=2018-09-19</meta:user-defined>
    <meta:user-defined meta:name="DC.source">artikel 4:81 van de Algemene wet bestuursrecht]|[1.0:c:BWBR0005537&amp;artikel=4%3A81&amp;g=2021-03-01</meta:user-defined>
    <meta:user-defined meta:name="OVERHEIDop.referentienummer">21-0090516</meta:user-defined>
    <meta:user-defined meta:name="DCTERMS.alternative">Beleidsregels Bijzondere Bijstand en Individuele Inkomenstoeslag Westland 2018</meta:user-defined>
    <dc:language>nl</dc:language>
    <meta:user-defined meta:name="OVERHEID.Gemeente/DC.spatial">Westland</meta:user-defined>
    <meta:user-defined meta:name="DC.title">Beleidsregels van het college van burgemeester en wethouders van de gemeente Westland houdende regels omtrent bijzondere bijstand en individuele inkomenstoeslag (Beleidsregels Bijzondere Bijstand en Individuele Inkomenstoeslag Westland 2018)</meta:user-defined>
    <meta:user-defined meta:name="DCTERMS.W3CDTF/DCTERMS.available">2021-03-16</meta:user-defined>
    <meta:user-defined meta:name="DCTERMS.W3CDTF/OVERHEIDop.jaargang">2021</meta:user-defined>
    <meta:user-defined meta:name="OVERHEIDop.publicationIssue">80663</meta:user-defined>
    <meta:user-defined meta:name="OVERHEIDop.betreftRegeling">CVDR612790_2</meta:user-defined>
    <meta:user-defined meta:name="xs:date/OVERHEIDop.startdatum">2021-04-01</meta:user-defined>
    <meta:user-defined meta:name="OVERHEIDop.GmbID/DC.identifier">gmb-2021-80663</meta:user-defined>
    <meta:user-defined meta:name="OVERHEIDop.versieInformatie"/>
  </office:meta>
</office:document-meta>
</file>