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</text:p>
            <text:p text:style-name="common-al">In de publicatie van 30 december 2020 stond:</text:p>
            <text:p text:style-name="common-al">Corry van Kleefstraat (kavel U12), bouwen woning</text:p>
            <text:p text:style-name="common-al">Corry van Kleefstraat (kavel U13), bouwen woning</text:p>
            <text:p text:style-name="common-al">Dit moet zijn:</text:p>
            <text:p text:style-name="common-al">Jan Heesjesstraat (kavel U12), bouwen woning</text:p>
            <text:p text:style-name="common-al">Jan Heesjesstraat (kavel U13), bouwen woning</text:p>
            <text:p text:style-name="common-al">Ingediend 22 decem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1.463 519528.729</meta:user-defined>
    <meta:user-defined meta:name="DC.title">Jan Heesjesstraat INGEDIENDE AANVRAAG OMGEVINGSVERGUNNING</meta:user-defined>
    <meta:user-defined meta:name="OVERHEID.PostcodeHuisnummer/OVERHEIDop.postcodeHuisnummer">1695CA 13</meta:user-defined>
    <meta:user-defined meta:name="OVERHEIDop.straatnaam">Kolenbergstraat</meta:user-defined>
    <meta:user-defined meta:name="OVERHEIDop.woonplaats">Blokk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66</meta:user-defined>
    <meta:user-defined meta:name="OVERHEIDop.GmbID/DC.identifier">gmb-2021-8066</meta:user-defined>
    <meta:user-defined meta:name="OVERHEIDop.versieInformatie"/>
  </office:meta>
</office:document-meta>
</file>