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32, Marisstraat 1, 6165 A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fdak van de woning tot de garage</text:p>
            <text:p text:style-name="common-al">Locatie:     Marisstraat 1, 6165 AP Geleen </text:p>
            <text:p text:style-name="common-al">Ontvangstdatum:   05/03/2021</text:p>
            <text:p text:style-name="common-al">Dossiernummer:    Om21.01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0 330079</meta:user-defined>
    <meta:user-defined meta:name="DC.title">Gemeente Sittard-Geleen - Omgevingsvergunning aangevraagd; dossiernummer Om21.0132, Marisstraat 1, 6165 AP  Geleen</meta:user-defined>
    <meta:user-defined meta:name="OVERHEID.PostcodeHuisnummer/OVERHEIDop.postcodeHuisnummer">6165AP 1</meta:user-defined>
    <meta:user-defined meta:name="OVERHEIDop.straatnaam">Marisstraat</meta:user-defined>
    <meta:user-defined meta:name="OVERHEIDop.woonplaats">Geleen</meta:user-defined>
    <meta:user-defined meta:name="DCTERMS.W3CDTF/DCTERMS.available">2021-03-17</meta:user-defined>
    <meta:user-defined meta:name="DCTERMS.W3CDTF/OVERHEIDop.jaargang">2021</meta:user-defined>
    <meta:user-defined meta:name="OVERHEIDop.publicationIssue">80656</meta:user-defined>
    <meta:user-defined meta:name="OVERHEIDop.GmbID/DC.identifier">gmb-2021-80656</meta:user-defined>
    <meta:user-defined meta:name="OVERHEIDop.versieInformatie"/>
  </office:meta>
</office:document-meta>
</file>