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30, Martensweg 29, 6123 AX  Hol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rrasoverkapping aan woonhuis 5m. breed en 4m.diep</text:p>
            <text:p text:style-name="common-al">Locatie:     Martensweg 29, 6123 AX Holtum </text:p>
            <text:p text:style-name="common-al">Ontvangstdatum:   04/03/2021</text:p>
            <text:p text:style-name="common-al">Dossiernummer:    Om21.013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0650</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0</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650</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17 339716</meta:user-defined>
    <meta:user-defined meta:name="DC.title">Gemeente Sittard-Geleen - Omgevingsvergunning aangevraagd; dossiernummer Om21.0130, Martensweg 29, 6123 AX  Holtum</meta:user-defined>
    <meta:user-defined meta:name="OVERHEID.PostcodeHuisnummer/OVERHEIDop.postcodeHuisnummer">6123AX 29</meta:user-defined>
    <meta:user-defined meta:name="OVERHEIDop.straatnaam">Martensweg</meta:user-defined>
    <meta:user-defined meta:name="OVERHEIDop.woonplaats">Holtum</meta:user-defined>
    <meta:user-defined meta:name="DCTERMS.W3CDTF/DCTERMS.available">2021-03-17</meta:user-defined>
    <meta:user-defined meta:name="DCTERMS.W3CDTF/OVERHEIDop.jaargang">2021</meta:user-defined>
    <meta:user-defined meta:name="OVERHEIDop.publicationIssue">80650</meta:user-defined>
    <meta:user-defined meta:name="OVERHEIDop.GmbID/DC.identifier">gmb-2021-80650</meta:user-defined>
    <meta:user-defined meta:name="OVERHEIDop.versieInformatie"/>
  </office:meta>
</office:document-meta>
</file>