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ster Mantelstraat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Rectificatie</text:p>
            <text:p text:style-name="common-al">In de publicatie van 8 januari 2021 stond</text:p>
            <text:p text:style-name="common-al">Burgemeester Mantelstraat, Ben Essingstraat, Cornelis Beerepootstraat, bouwen 34 woningen</text:p>
            <text:p text:style-name="common-al">Dit moet zijn</text:p>
            <text:p text:style-name="common-al">Meester Mantelstraat, Ben Essingstraat, Cornelis Beerepootstraat, bouwen 34 woningen</text:p>
            <text:p text:style-name="common-al">Ingediend 24 decem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065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65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65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821.463 519528.729</meta:user-defined>
    <meta:user-defined meta:name="DC.title">Meester Mantelstraat INGEDIENDE AANVRAAG OMGEVINGSVERGUNNING</meta:user-defined>
    <meta:user-defined meta:name="OVERHEID.PostcodeHuisnummer/OVERHEIDop.postcodeHuisnummer">1695CA 13</meta:user-defined>
    <meta:user-defined meta:name="OVERHEIDop.straatnaam">Kolenbergstraat</meta:user-defined>
    <meta:user-defined meta:name="OVERHEIDop.woonplaats">Blokker</meta:user-defined>
    <meta:user-defined meta:name="DCTERMS.W3CDTF/DCTERMS.available">2021-01-11</meta:user-defined>
    <meta:user-defined meta:name="DCTERMS.W3CDTF/OVERHEIDop.jaargang">2021</meta:user-defined>
    <meta:user-defined meta:name="OVERHEIDop.publicationIssue">8065</meta:user-defined>
    <meta:user-defined meta:name="OVERHEIDop.GmbID/DC.identifier">gmb-2021-8065</meta:user-defined>
    <meta:user-defined meta:name="OVERHEIDop.versieInformatie"/>
  </office:meta>
</office:document-meta>
</file>