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een aanvraag ontvangen voor een vergunning APV/bijzondere wetten voor verlenging standplaatsvergunning verkoop loempia's op locatie Haastrecht. De aanvraag is geregistreerd onder zaaknummer SXO-202026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8.34 446039.09</meta:user-defined>
    <meta:user-defined meta:name="DC.title">Kennisgeving ontvangst aanvraag vergunning APV/bijzondere wetten, Haastrecht</meta:user-defined>
    <meta:user-defined meta:name="OVERHEID.PostcodeHuisnummer/OVERHEIDop.postcodeHuisnummer">2851BP 5</meta:user-defined>
    <meta:user-defined meta:name="OVERHEIDop.straatnaam">Kleine Haven</meta:user-defined>
    <meta:user-defined meta:name="OVERHEIDop.woonplaats">Haastre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64</meta:user-defined>
    <meta:user-defined meta:name="OVERHEIDop.GmbID/DC.identifier">gmb-2021-8064</meta:user-defined>
    <meta:user-defined meta:name="OVERHEIDop.versieInformatie"/>
  </office:meta>
</office:document-meta>
</file>