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VENEMENTEN IN DE OPEN LUCHT 2017</text:p>
      <text:section text:name="regeling_id1-3-2" text:style-name="regeling">
        <text:section text:name="aanhef_id1-3-2-1" text:style-name="aanhef">
          <text:section text:name="preambule_id1-3-2-1-1" text:style-name="preambule">
            <text:p text:style-name="al">Gemeente Zwolle. Rectificatie beleidsregel evenementen in de openlucht.</text:p>
            <text:p text:style-name="al">Op 16 december 2020 is in Gemeenteblad 2020, 330078, gepubliceerd dat een herziene beleidsregel evenementen in de openlucht in werking zal treden per 1 januari 2021. Dit is echter niet correct. Er is door het college van burgemeester en wethouders en de Burgemeester geen nieuwe beleidsregel vastgesteld. Dat betekent dat de hier onderstaande beleidsregel Evenementen in de openlucht van 10 februari 2017 nog steeds van toepassing is. Deze beleidsregel is op 31 januari 2017 vastgesteld, op 9 februari 2017 bekendgemaakt in het Gemeenteblad en op 10 februari 2017 in werking getreden.</text:p>
          </text:section>
        </text:section>
        <text:section text:name="regeling-tekst_id1-3-2-2" text:style-name="regeling-tekst">
          <text:section text:name="artikel_id1-3-2-2-1" text:style-name="artikel">
            <text:p text:style-name="artikel_kop_titel"><text:span text:style-name="artikel_kop_label"/> <text:span text:style-name="artikel_kop_nr"/> Algemene toelichting</text:p>
            <text:p text:style-name="al">
            <text:span text:style-name="nadrukcur">In artikel 3:20, eerste lid, van de Algemene wet bestuursrecht is geregeld dat een bestuursorgaan bevordert dat een aanvrager van een vergunning in kennis wordt gesteld van andere op de aanvraag te nemen besluiten, waarvan het bestuursorgaan redelijkerwijs kan aannemen dat deze nodig zijn voor de door de aanvrager te verrichten activiteit. Dit is een inspanningsverplichting. Dit artikel geldt natuurlijk ook voor evenementen waarvoor soms naast de evenementenvergunning ook andere vergunningen of toestemmingen nodig zijn. Van bijzonder belang is de Wet natuurbescherming die voor evenementen van toepassing kan zijn. Artikel 1.11 van deze wet ziet op de zogenaamde zorgplicht. </text:span>
          </text:p>
            <text:p text:style-name="al"/>
            <text:p text:style-name="al">De gemeente zal aanvragers kort na indiening van de vergunningaanvraag dan ook wijzen op andere relevante wetgeving, vergunningen of andere vereiste toestemmingen en zal hierbij speciale aandacht geven aan de wet Natuurbescherming. </text:p>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list text:style-name="id1-3-2-2-2-3">
              <text:list-item text:style-override="id1-3-2-2-2-3-1">
                <text:number>a.</text:number>
                <text:p text:style-name="al">Evenement in de open lucht: elke voor publiek toegankelijke verrichting van vermaak in de open lucht. </text:p>
              </text:list-item>
              <text:list-item text:style-override="id1-3-2-2-2-3-2">
                <text:number>b.</text:number>
                <text:p text:style-name="al">Muziek als achtergrondgeluid: achtergrondgeluid dat middels geluidsversterkende apparatuur ten gehore wordt gebracht. Het geluidsniveau is lager of gelijk aan het omgevingslawaai van de stad. </text:p>
              </text:list-item>
              <text:list-item text:style-override="id1-3-2-2-2-3-3">
                <text:number>c.</text:number>
                <text:p text:style-name="al">Muziek als inhoud: geluid dat middels geluidsversterkende apparatuur ten gehore wordt gebracht, niet zijnde muziek als achtergrondgeluid. Het geluidsniveau is boven het omgevingslawaai van de stad.</text:p>
              </text:list-item>
              <text:list-item text:style-override="id1-3-2-2-2-3-4">
                <text:number>d.</text:number>
                <text:p text:style-name="al">Geluidsgevoelige objecten: woningen, onderwijsgebouwen, ziekenhuizen, verpleeghuizen en andere gezondheidsgebouwen. </text:p>
              </text:list-item>
              <text:list-item text:style-override="id1-3-2-2-2-3-5">
                <text:number>e.</text:number>
                <text:p text:style-name="al">LAeq = equivalent geluidsniveau in dB(A), het energetisch gemiddeld geluidniveau gedurende een bepaalde beoordelingstijd, uitgedrukt in dB(A).</text:p>
              </text:list-item>
              <text:list-item text:style-override="id1-3-2-2-2-3-6">
                <text:number>f.</text:number>
                <text:p text:style-name="al">Fysieke maatregelen: het plaatsen van afzettingen, bebording enz.</text:p>
              </text:list-item>
              <text:list-item text:style-override="id1-3-2-2-2-3-7">
                <text:number>g.</text:number>
                <text:p text:style-name="al">Schenkpunt: afgeschermde locatie met één of meerdere tapkranen.</text:p>
              </text:list-item>
              <text:list-item text:style-override="id1-3-2-2-2-3-8">
                <text:number>h.</text:number>
                <text:p text:style-name="al">Vergunning: een vergunning voor het houden van een evenement.</text:p>
              </text:list-item>
              <text:list-item text:style-override="id1-3-2-2-2-3-9">
                <text:number>i.</text:number>
                <text:p text:style-name="al">dB(A): geluidsniveau in decibellen, gemeten met een genormeerd (A)filter dat corrigeert voor het menselijk gehoor.</text:p>
              </text:list-item>
              <text:list-item text:style-override="id1-3-2-2-2-3-10">
                <text:number>j.</text:number>
                <text:p text:style-name="al">dB(C): geluidsniveau in decibellen, gemeten met een genormeerd (C)filter dat speciaal geschikt is voor hoge geluidsniveaus in lage frequenties (bass-tonen).</text:p>
              </text:list-item>
              <text:list-item text:style-override="id1-3-2-2-2-3-11">
                <text:number>k.</text:number>
                <text:p text:style-name="al">Referentiepunt: meet- of rekenpunt gebruikt als positie om van daaruit voor extrapolatie het geluidniveau op een beoordelingslocatie te bepalen. </text:p>
              </text:list-item>
              <text:list-item text:style-override="id1-3-2-2-2-3-12">
                <text:number>l.</text:number>
                <text:p text:style-name="al">Cultureel evenement: een evenement dat op enigerlei wijze uitdrukking geeft aan een bepaald cultureel thema, zoals muziek, film, toneel, dans, literatuur, erfgoed, culinaire activiteiten, beeldende kunst of de diverse mengvormen daarvan.</text:p>
              </text:list-item>
            </text:list>
            <text:p text:style-name="al">
            <text:span text:style-name="nadrukvet">Toelichting</text:span>
          </text:p>
            <text:p text:style-name="al">
            <text:span text:style-name="nadrukcur">Dit artikel geeft de definities van verscheidene termen.</text:span>
          </text:p>
          </text:section>
          <text:section text:name="artikel_id1-3-2-2-3" text:style-name="artikel">
            <text:p text:style-name="artikel_kop_titel"><text:span text:style-name="artikel_kop_label">Artikel</text:span> <text:span text:style-name="artikel_kop_nr">2</text:span> Toepassingsbereik</text:p>
            <text:p text:style-name="al">Deze beleidsregel geeft een nadere invulling aan artikel 1:2 tot en met 1:8, artikel 2.24 en 2:25 en artikel 4.6 van de Algemene Plaatselijke Verordening Zwolle.</text:p>
            <text:p text:style-name="al">
            <text:span text:style-name="nadrukvet">Toelichting</text:span>
          </text:p>
            <text:p text:style-name="al">
            <text:span text:style-name="nadrukcur">De beleidsregel evenementen 2017 heeft tot doel het creëren van kaders waarbinnen vergunningverlening mogelijk is. Dat geeft duidelijkheid aan organisatoren en aan de inwoners van Zwolle. </text:span>
          </text:p>
            <text:p text:style-name="al">
            <text:span text:style-name="nadrukcur">Deze beleidsregel is van toepassing op evenementen die in de open lucht plaatsvinden. Evenementen die in een gebouw plaatsvinden worden in deze regel niet meegenomen. Deze activiteiten worden gereguleerd door de Wet Milieubeheer, Bouwregelgeving en de APV wanneer sprake is van openbare orde.</text:span>
          </text:p>
          </text:section>
          <text:section text:name="artikel_id1-3-2-2-4" text:style-name="artikel">
            <text:p text:style-name="artikel_kop_titel"><text:span text:style-name="artikel_kop_label">Artikel</text:span> <text:span text:style-name="artikel_kop_nr">3</text:span> Evenementenkalender</text:p>
            <text:list text:style-name="id1-3-2-2-4-2">
              <text:list-item text:style-override="id1-3-2-2-4-2-1">
                <text:number>1.</text:number>
                <text:p text:style-name="al">(Terugkerende) evenementen dienen jaarlijks uiterlijk 1 september bij de gemeente aangemeld te worden. In de melding moeten in ieder geval opgenomen zijn de locatie(s), de datum/data waarop evenement zal plaatsvinden inclusief op- en afbouw, een korte omschrijving van het evenement en het verwacht aantal bezoekers op het drukste moment.</text:p>
              </text:list-item>
              <text:list-item text:style-override="id1-3-2-2-4-2-2">
                <text:number>2.</text:number>
                <text:p text:style-name="al">Evenementen kunnen uitsluitend voor het komende kalenderjaar aangemeld worden.</text:p>
              </text:list-item>
              <text:list-item text:style-override="id1-3-2-2-4-2-3">
                <text:number>3.</text:number>
                <text:p text:style-name="al">Uiterlijk 1 november stelt het college van Burgemeester en wethouders de evenementenkalender voor het komende jaar vast. Daarmee wordt de datum voor de aangemelde en vastgestelde evenementen gereserveerd. Het evenement kan echter pas plaatsvinden na verlening van de benodigde vergunningen. </text:p>
              </text:list-item>
              <text:list-item text:style-override="id1-3-2-2-4-2-4">
                <text:number>4.</text:number>
                <text:p text:style-name="al">Artikel 9, lid 2 van deze beleidsregel is hier onverminderd van toepassing. Indien niet tijdig een ontvankelijke vergunningaanvraag is ingediend, kan de burgemeester besluiten dat de reservering zoals bedoeld in lid 3 van dit artikel wordt ingetrokken.</text:p>
              </text:list-item>
              <text:list-item text:style-override="id1-3-2-2-4-2-5">
                <text:number>5.</text:number>
                <text:p text:style-name="al">Voor niet (tijdig) aangemelde evenementen geldt dat vergunningverlening, onder andere voor wat betreft datum en locatie, afhankelijk is van de mogelijkheden die deze beleidsregel en de evenementenkalender bieden op het moment van ontvangst van een ontvankelijke vergunningaanvraag.</text:p>
              </text:list-item>
            </text:list>
            <text:p text:style-name="al">
            <text:span text:style-name="nadrukvet">Toelichting</text:span>
          </text:p>
            <text:p text:style-name="al">
            <text:span text:style-name="nadrukcur">Jaarlijks moeten de organisatoren van terugkerende en nieuwe evenementen een opgave doen, waarin zij de datum van het evenement voor het jaar daarop aangeven. Om voor de evenementenkalender een goede beoordeling te kunnen doen is nodig dat </text:span>
            <text:span text:style-name="nadrukcur">de organisator informatie over het evenement verstrekt. Daarom moet in ieder geval in de melding zijn opgenomen de locatie(s), datum/data waarop evenement plaatsvindt en de data van op- en afbouw, een korte omschrijving en typering van het evenement</text:span>
            <text:span text:style-name="nadrukcur">en het verwacht aantal bezoekers op het drukste moment.</text:span>
            <text:span text:style-name="nadrukcur"/>
            <text:span text:style-name="nadrukcur">Doel is om in een vroegtijdig stadium te kunnen sturen op de evenementenplanning voor het komende kalenderjaar en vervolgens een overzicht daarvan te kunnen publiceren.</text:span>
            <text:span text:style-name="nadrukcur"/>
            <text:span text:style-name="nadrukcur">De evenementenkalender wordt uiterlijk 1 november vastgesteld door het college </text:span>
            <text:span text:style-name="nadrukcur">van Burgemeester en wethouders.</text:span>
          </text:p>
            <text:p text:style-name="al">
            <text:span text:style-name="nadrukcur">Na vaststelling van de evenementenkalender is de datum voor het betreffende evenement in principe gereserveerd. Wel moeten de aanvragen voor de vergunningen door de aanvragers tijdig gedaan worden (zie artikel 9) en deze aanvragen moeten natuurlijk ook ontvankelijk zijn en nog getoetst worden. Met andere woorden: de plaatsing van een evenement op de evenementenkalender betreft alleen de reservering van dat evenement voor die specifieke datum.</text:span>
            <text:span text:style-name="nadrukcur"/>
            <text:span text:style-name="nadrukcur">Indien niet tijdig een ontvankelijke vergunningaanvraag is ingediend, kan de burgemeester besluiten dat de reservering zoals bedoeld in lid 3 van dit artikel, wordt ingetrokken.</text:span>
          </text:p>
            <text:p text:style-name="al">
            <text:span text:style-name="nadrukcur">Een aanvraag om vergunning die is ontvangen ná vaststelling van de evenementenkalender kan, na toetsing daarvan, overigens wel gehonoreerd worden als deze nieuwe aanvraag voldoet aan de bepalingen van deze beleidsregel en het gemeentelijk evenementenbeleid.</text:span>
          </text:p>
          </text:section>
          <text:section text:name="artikel_id1-3-2-2-5" text:style-name="artikel">
            <text:p text:style-name="artikel_kop_titel"><text:span text:style-name="artikel_kop_label">Artikel</text:span> <text:span text:style-name="artikel_kop_nr">4</text:span> Categorie-indeling</text:p>
            <text:p text:style-name="al">Evenementen worden verdeeld in de volgende categorieën:</text:p>
            <text:list text:style-name="id1-3-2-2-5-3">
              <text:list-item text:style-override="id1-3-2-2-5-3-1">
                <text:number>a.</text:number>
                <text:p text:style-name="al">grootschalige evenementen: </text:p>
                <text:p text:style-name="al">-evenementen voor 5.000 bezoekers of meer, die pas gehouden kunnen worden na het treffen van fysieke maatregelen en waarbij doorgaans het risico met betrekking tot de openbare orde en veiligheid groot is, en/of:</text:p>
                <text:p text:style-name="al">-evenementen waarbij op basis van het bepaalde in en met inachtneming van artikel 8 van deze beleidsregel een maximale equivalente geluidsbelasting vanaf 71 dB(A)/85 dB(C) tot en met maximaal 85 dB(A)/95 dB(C) is toegestaan. </text:p>
              </text:list-item>
            </text:list>
            <text:p text:style-name="al"/>
            <text:list text:style-name="id1-3-2-2-5-5">
              <text:list-item text:style-override="id1-3-2-2-5-5-1">
                <text:number>b.</text:number>
                <text:p text:style-name="al">overige evenementen:</text:p>
                <text:p text:style-name="al">-evenementen met minder dan 5.000 bezoekers, waarbij op basis van het bepaalde en met inachtneming van artikel 8 van deze beleidsregel een maximale equivalente geluidsbelasting van 70 dB(A)/84 dB(C) is toegestaan, of </text:p>
                <text:p text:style-name="al">-culturele evenementen in de zin van artikel 1, sub l en artikel 8, lid 3 van deze beleidsregel, waarbij een maximale equivalente geluidsbelasting van 75 dB(A)/89 dB(C) is toegestaan;</text:p>
              </text:list-item>
            </text:list>
            <text:p text:style-name="al">
            <text:span text:style-name="nadrukvet">Toelichting</text:span>
          </text:p>
            <text:p text:style-name="al">
            <text:span text:style-name="nadrukcur">De beleidsregel spreekt over twee categorieën evenementen:</text:span>
          </text:p>
            <text:list text:style-name="id1-3-2-2-5-8">
              <text:list-item text:style-override="id1-3-2-2-5-8-1">
                <text:number>•</text:number>
                <text:p text:style-name="al">
                <text:span text:style-name="nadrukcur">Grootschalig</text:span>
              </text:p>
              </text:list-item>
              <text:list-item text:style-override="id1-3-2-2-5-8-2">
                <text:number>•</text:number>
                <text:p text:style-name="al">
                <text:span text:style-name="nadrukcur">Overige</text:span>
              </text:p>
              </text:list-item>
            </text:list>
            <text:p text:style-name="al">
            <text:span text:style-name="nadrukcur">
              <text:span text:style-name="nadrukondlijn">Grootschalige evenementen</text:span>
            </text:span>
            <text:span text:style-name="nadrukcur"> zijn evenementen voor 5.000 bezoekers of meer, die pas gehouden kunnen worden na het treffen van fysieke maatregelen en waarbij doorgaans het risico van met betrekking tot de openbare orde en veiligheid groot is. Dit staat los van de geluidsbelasting van het evenement. In deze beleidsregel worden als grootschalige evenementen ook aangeduid die evenementen waarbij op basis van het bepaalde in artikel 8 van deze beleidsregel een maximale equivalente geluidsbelasting tussen 71 dB(A)/85 dB(C) en 85 dB(A)/95 dB(C) is toegestaan. Dit staat dus los van het bezoekersaantal dan wel de te treffen fysieke maatregelen.</text:span>
          </text:p>
            <text:p text:style-name="al">
            <text:span text:style-name="nadrukcur">
              <text:span text:style-name="nadrukondlijn">Overige evenementen</text:span>
            </text:span>
            <text:span text:style-name="nadrukcur"> zijn evenementen met minder dan 5.000 bezoekers, waarbij een maximale equivalente geluidsbelasting van 70 dB(A)/80 dB(C) is toegestaan, of culturele evenementen in de zin van artikel 1, sub l en artikel 8, lid 3 van deze beleidsregel, waarbij een maximale equivalente geluidsbelasting van 75 dB(A)/89 dB(C) is toegestaan;</text:span>
            <text:span text:style-name="nadrukcur"/>
          </text:p>
            <text:p text:style-name="al">
            <text:span text:style-name="nadrukcur">Zie ook artikel 8 van deze beleidsregel.</text:span>
          </text:p>
          </text:section>
          <text:section text:name="artikel_id1-3-2-2-6" text:style-name="artikel">
            <text:p text:style-name="artikel_kop_titel"><text:span text:style-name="artikel_kop_label">Artikel</text:span> <text:span text:style-name="artikel_kop_nr">5</text:span> Locaties</text:p>
            <text:list text:style-name="id1-3-2-2-6-2">
              <text:list-item text:style-override="id1-3-2-2-6-2-1">
                <text:number>1.</text:number>
                <text:p text:style-name="al">A. Voor het houden van grootschalige evenementen zijn de volgende locaties aangewezen: Grote Markt, Grote Kerkplein, Melkmarkt, Rodetorenplein, manifestatieterrein Park de Wezenlanden, het gebied begrensd door de Blaloweg, Russenweg en de Grote Voort (voormalig Beersterrein) en de locatie op of nabij de Wijthmenerplas. </text:p>
                <text:p text:style-name="al">B. Voor het houden van het Stratenfestival en het Stadsfestival, inclusief Thorbeckegrachtfestival, zijn naast de locaties als bedoeld in het eerste lid sub A tevens alle pleinen, straten, parken en singels binnen de buitenste stadsgrachten van de binnenstad alsmede de stadsgrachten aangewezen. </text:p>
              </text:list-item>
              <text:list-item text:style-override="id1-3-2-2-6-2-2">
                <text:number>2.</text:number>
                <text:p text:style-name="al">Ter ondersteuning van grootschalige evenementen kunnen de locaties zoals genoemd in het derde lid eveneens worden gebruikt. Deze locaties dienen dan een ondergeschikte rol te vervullen binnen het evenement.</text:p>
              </text:list-item>
              <text:list-item text:style-override="id1-3-2-2-6-2-3">
                <text:number>3.</text:number>
                <text:p text:style-name="al">Voor het houden van overige evenementen zijn naast de locaties als bedoeld in het eerste lid alle pleinen, straten, parken en singels binnen de buitenste stadsgrachten van de binnenstad, alsmede park Eekhout, park de Hogenkamp en de stadsgrachten, en de omgeving van winkelcentra in de wijken aangewezen. </text:p>
              </text:list-item>
              <text:list-item text:style-override="id1-3-2-2-6-2-4">
                <text:number>4.</text:number>
                <text:p text:style-name="al">Het Ter Pelkwijkpark is aangewezen als locatie voor culturele evenementen.</text:p>
              </text:list-item>
              <text:list-item text:style-override="id1-3-2-2-6-2-5">
                <text:number>5.</text:number>
                <text:p text:style-name="al">Voor de locatie park de Wezenlanden geldt dat hier vanaf 2017 geen dance en/of house evenementen meer zijn toegestaan.</text:p>
              </text:list-item>
              <text:list-item text:style-override="id1-3-2-2-6-2-6">
                <text:number>6.</text:number>
                <text:p text:style-name="al">Voor de locatie Park de Wezenlanden geldt voor het houden van grootschalige evenementen een minimale tussenperiode van twee weken. De handleiding Gebruik Manifestatieveld park de Wezenlanden is hier van toepassing.</text:p>
              </text:list-item>
              <text:list-item text:style-override="id1-3-2-2-6-2-7">
                <text:number>7.</text:number>
                <text:p text:style-name="al">Naast de in dit artikel genoemde locaties voor het houden van evenementen zijn tevens aangewezen de locaties op en nabij de Agnietenplas en de Milligerplas. Op deze locaties zijn slechts overige evenementen toegestaan indien deze niet strijdig zijn met de in het gebied voorkomende natuurwaarden.</text:p>
              </text:list-item>
            </text:list>
            <text:p text:style-name="al">
            <text:span text:style-name="nadrukvet">Toelichting</text:span>
          </text:p>
            <text:p text:style-name="al">
            <text:span text:style-name="nadrukcur">Deze beleidsregel is van toepassing op alle buitenlocaties in de gemeente Zwolle. In dit artikel worden de locaties benoemd waar evenementen mogen plaatsvinden.</text:span>
          </text:p>
            <text:p text:style-name="al">
            <text:span text:style-name="nadrukcur">Locaties waar </text:span>
            <text:span text:style-name="nadrukcur">
              <text:span text:style-name="nadrukondlijn">grootschalige evenementen</text:span>
            </text:span>
            <text:span text:style-name="nadrukcur"> kunnen worden gehouden zijn de Grote Markt, het Grote Kerkplein, de Melkmarkt en het </text:span>
            <text:span text:style-name="nadrukcur">Rodetorenplein</text:span>
            <text:span text:style-name="nadrukcur"> in de binnenstad, het manifestatieterrein park de </text:span>
            <text:span text:style-name="nadrukcur">Wezenlanden</text:span>
            <text:span text:style-name="nadrukcur">, in het buitengebied de locatie op en nabij de </text:span>
            <text:span text:style-name="nadrukcur">Wijthmenerplas</text:span>
            <text:span text:style-name="nadrukcur"> en het terrein in Voorsterpoort (voormalige Beersterrein).Het Stratenfestival en het Stadsfestival, inclusief Thorbeckegrachtfestival, mogen daarnaast</text:span>
            <text:span text:style-name="nadrukcur">op basis van lid 1B ook plaatsvinden op pleinen, straten, parken en singels binnen de buitenste stadsgrachten van de binnenstad. Het verschil met het bepaalde in lid 2 is dat de overige locaties in die situaties vooral een ondergeschikte rol vervullen, terwijl dat bij het Stratenfestival, Stadsfestival en Thorbeckegrachtfestival niet het geval hoeft te zijn. </text:span>
          </text:p>
            <text:p text:style-name="al">
            <text:span text:style-name="nadrukcur">De ervaring die de afgelopen jaren is opgedaan, leert dat een binnenstedelijke locatie als park de </text:span>
            <text:span text:style-name="nadrukcur">Wezenlanden</text:span>
            <text:span text:style-name="nadrukcur"> niet geschikt is voor grootschalige dance en/of house. Daarom zijn dergelijke evenementen hier vanaf 2017 niet meer toegestaan.</text:span>
          </text:p>
            <text:p text:style-name="al">
            <text:span text:style-name="nadrukcur">Op de locaties </text:span>
            <text:span text:style-name="nadrukcur">Agnietenplas</text:span>
            <text:span text:style-name="nadrukcur"> en </text:span>
            <text:span text:style-name="nadrukcur">Milligerplas</text:span>
            <text:span text:style-name="nadrukcur"> zijn slechts overige evenementen toegestaan. Deze mogen niet strijdig zijn met de in het gebied voorkomende natuurwaarden. Dit zal per vergunningaanvraag getoetst worden.</text:span>
          </text:p>
          </text:section>
          <text:section text:name="artikel_id1-3-2-2-7" text:style-name="artikel">
            <text:p text:style-name="artikel_kop_titel"><text:span text:style-name="artikel_kop_label">Artikel</text:span> <text:span text:style-name="artikel_kop_nr">6</text:span> Maximum aantal evenementen</text:p>
            <text:list text:style-name="id1-3-2-2-7-2">
              <text:list-item text:style-override="id1-3-2-2-7-2-1">
                <text:number>1.</text:number>
                <text:p text:style-name="al">Voor de locaties als bedoeld in artikel 5, eerste lid, sub A (behalve de locaties op of nabij de Wijthmenerplas en het voormalige Beersterrein), geldt dat per locatie maximaal acht grootschalige evenementen per jaar zijn toegestaan. Hierbij geldt bij meerdaagse evenementen dat elke evenementendag telt als één evenement.</text:p>
              </text:list-item>
              <text:list-item text:style-override="id1-3-2-2-7-2-2">
                <text:number>2.</text:number>
                <text:p text:style-name="al">Voor de locatie op of nabij de Wijthmenerplas geldt dat maximaal acht, waarvan maximaal drie grootschalige, evenementen per jaar zijn toegestaan. Hierbij geldt voor meerdaagse evenementen dat elke evenementendag telt als één evenement. Evenementen op of nabij de Wijthmenerplas mogen niet plaatsvinden gedurende de zomervakantie voor het voortgezet onderwijs in de regio Noord.</text:p>
              </text:list-item>
              <text:list-item text:style-override="id1-3-2-2-7-2-3">
                <text:number>3.</text:number>
                <text:p text:style-name="al">Voor locatie voormalig Beersterrein geldt dat jaarlijks maximaal drie grootschalige evenementen worden toegestaan, rekening houdend met de bedrijfsvoering van de omliggende bedrijven. </text:p>
              </text:list-item>
              <text:list-item text:style-override="id1-3-2-2-7-2-4">
                <text:number>4.</text:number>
                <text:p text:style-name="al">Voor de locatie Ter Pelkwijkpark geldt dat hier maximaal vier culturele evenementen per jaar zijn toegestaan.</text:p>
              </text:list-item>
              <text:list-item text:style-override="id1-3-2-2-7-2-5">
                <text:number>5.</text:number>
                <text:p text:style-name="al">Voor de locaties op of nabij de Agnietenplas en Milligerplas geldt dat maximaal acht overige evenementen per jaar zijn toegestaan.</text:p>
              </text:list-item>
              <text:list-item text:style-override="id1-3-2-2-7-2-6">
                <text:number>6.</text:number>
                <text:p text:style-name="al">De zomerkermis, de Blauwvingerdagen, Winters Zwolle en de intocht van Sinterklaas in de binnenstad worden beschouwd als afzonderlijke evenementen die niet meetellen in het maximum aantal evenementen zoals bedoeld in het eerste lid, zolang deze evenementen worden gehouden zonder muziek als inhoud. Op deze evenementen zijn de bepalingen, zoals genoemd in artikel 7 en artikel 8, eerste lid van deze beleidsregel van toepassing. De zomerkermis duurt maximaal tien dagen (exclusief op- en afbouw), de Blauwvingerdagen duren maximaal vier dagen.</text:p>
              </text:list-item>
            </text:list>
            <text:p text:style-name="al">
            <text:span text:style-name="nadrukvet">Toelichting</text:span>
          </text:p>
            <text:p text:style-name="al">
            <text:span text:style-name="nadrukcur">Deze bepaling geeft aan dat een locatie in de binnenstad maximaal 8 keer per jaar gebruikt mag worden ten behoeve van een grootschalig evenement. </text:span>
          </text:p>
            <text:p text:style-name="al">
            <text:span text:style-name="nadrukcur">Op de locatie op of nabij de </text:span>
            <text:span text:style-name="nadrukcur">Wijthmenerplas</text:span>
            <text:span text:style-name="nadrukcur"> zijn per jaar per locatie acht evenementen toegestaan, waarvan maximaal drie grootschalige evenementen. Evenementen zijn niet toegestaan in de zomervakantie van het voortgezet onderwijs in de regio Noord, zoals vastgesteld door de Rijksoverheid.</text:span>
          </text:p>
            <text:p text:style-name="al">
            <text:span text:style-name="nadrukcur">Inmiddels is traditie geworden in Zwolle dat in de periode vanaf Koningsdag tot en met Bevrijdingsdag dance evenementen worden georganiseerd. Daarvoor is het voormalige Beersterrein geschikt. Op dit terrein mogen jaarlijks maximaal drie grootschalige evenementen worden gehouden. Het terrein is een bedrijventerrein zodat door het college bij de behandeling van de aanvragen rekening wordt gehouden met de bedrijfsvoering van de bedrijven. </text:span>
          </text:p>
            <text:p text:style-name="al">
            <text:span text:style-name="nadrukcur">Voor de locatie op en nabij de </text:span>
            <text:span text:style-name="nadrukcur">Agnietenplas</text:span>
            <text:span text:style-name="nadrukcur"> en </text:span>
            <text:span text:style-name="nadrukcur">Milligerrplas</text:span>
            <text:span text:style-name="nadrukcur"> geldt dat per jaar maximaal acht overige </text:span>
            <text:span text:style-name="nadrukcur">evenemententen</text:span>
            <text:span text:style-name="nadrukcur"> zijn toegestaan.</text:span>
          </text:p>
          </text:section>
          <text:section text:name="artikel_id1-3-2-2-8" text:style-name="artikel">
            <text:p text:style-name="artikel_kop_titel"><text:span text:style-name="artikel_kop_label">Artikel</text:span> <text:span text:style-name="artikel_kop_nr">7</text:span> Eindtijden</text:p>
            <text:list text:style-name="id1-3-2-2-8-2">
              <text:list-item text:style-override="id1-3-2-2-8-2-1">
                <text:number>1.</text:number>
                <text:p text:style-name="al">Van zondag tot en met donderdag dient het gebruik van geluidsversterkende apparatuur om 23.00 uur beëindigd te zijn. Uiterlijk 23.30 uur dient het evenement afgelopen te zijn en dienen de schenkpunten gesloten te zijn.</text:p>
              </text:list-item>
              <text:list-item text:style-override="id1-3-2-2-8-2-2">
                <text:number>2.</text:number>
                <text:p text:style-name="al">Op vrijdag en zaterdag dient het gebruik van geluidsversterkende apparatuur om 0.00 uur beëindigd te zijn. Uiterlijk 0.30 uur dient het evenement afgelopen te zijn en dienen de schenkpunten gesloten te zijn.</text:p>
              </text:list-item>
              <text:list-item text:style-override="id1-3-2-2-8-2-3">
                <text:number>3.</text:number>
                <text:p text:style-name="al">Voor dorpsfeesten waarbij vrijwel de gehele buurt participeert, zoals het Spoolderfeest en de Grassparty in Wythem, geldt dat het gebruik van geluidsversterkende apparatuur om 1.00 uur beëindigd dient te zijn. Uiterlijk 1.30 uur dient het evenement afgelopen te zijn en dienen de schenkpunten gesloten te zijn. </text:p>
              </text:list-item>
              <text:list-item text:style-override="id1-3-2-2-8-2-4">
                <text:number>4.</text:number>
                <text:p text:style-name="al">Tijdens het Stratenfestival dient het gebruik van geluidsversterkende apparatuur om 1.00 uur beëindigd te zijn. Uiterlijk 1.30 uur dient het evenement afgelopen te zijn en dienen de schenkpunten gesloten te zijn.</text:p>
              </text:list-item>
              <text:list-item text:style-override="id1-3-2-2-8-2-5">
                <text:number>5.</text:number>
                <text:p text:style-name="al">Tijdens Carnaval, Koningsnacht, Koningsdag en Bevrijdingsdag in de binnenstad dient het gebruik van geluidsversterkende apparatuur om 0.00 uur beëindigd te zijn. Uiterlijk 0.30 uur dient het evenement afgelopen te zijn en dienen de schenkpunten gesloten te zijn.</text:p>
              </text:list-item>
              <text:list-item text:style-override="id1-3-2-2-8-2-6">
                <text:number>6.</text:number>
                <text:p text:style-name="al">Voor de zomerkermis gelden de eindtijden zoals opgenomen in bijlage 1.</text:p>
              </text:list-item>
              <text:list-item text:style-override="id1-3-2-2-8-2-7">
                <text:number>7.</text:number>
                <text:p text:style-name="al">Voor de carnavalstent op het Grote Kerkplein geldt het volgende:</text:p>
                <text:list text:style-name="id1-3-2-2-8-2-7-3">
                  <text:list-item text:style-override="id1-3-2-2-8-2-7-3-1">
                    <text:number>a.</text:number>
                    <text:p text:style-name="al">op zondagnacht en maandagnacht 01.00 uur einde muziek en 01.30 uur tent leeg;</text:p>
                  </text:list-item>
                  <text:list-item text:style-override="id1-3-2-2-8-2-7-3-2">
                    <text:number>b.</text:number>
                    <text:p text:style-name="al">voor de vrijdagnacht geldt einde muziek en tent leeg 1.30 uur;</text:p>
                  </text:list-item>
                  <text:list-item text:style-override="id1-3-2-2-8-2-7-3-3">
                    <text:number>c.</text:number>
                    <text:p text:style-name="al">voor de zaterdagnacht geldt einde muziek en tent leeg 3.00 uur.</text:p>
                  </text:list-item>
                </text:list>
              </text:list-item>
            </text:list>
            <text:p text:style-name="al">
            <text:span text:style-name="nadrukvet">Toelichting</text:span>
          </text:p>
            <text:p text:style-name="al">
            <text:span text:style-name="nadrukcur">Het benoemen van eindtijden geeft duidelijkheid voor bewoners en organisatoren. </text:span>
          </text:p>
            <text:p text:style-name="al">
            <text:span text:style-name="nadrukcur">Voor zondag tot en met donderdag geldt als eindtijd van het evenement 23:30 uur. De geluidsinstallatie moet dan om 23.00 uur uitgeschakeld zijn, de schenkpunten moeten om 23:30 uur gesloten zijn.</text:span>
          </text:p>
            <text:p text:style-name="al">
            <text:span text:style-name="nadrukcur">Op vrijdag en zaterdag geldt als eindtijd van het evenement 00:30 uur. De geluidsinstallatie moet om 0:00 uur uitgeschakeld zijn, de schenkpunten moeten om 0:30 uur gesloten zijn</text:span>
          </text:p>
            <text:p text:style-name="al">
            <text:span text:style-name="nadrukcur">Ten opzichte van het beleid van 2007 zijn de eindtijden van de evenementen vervroegd. De reden hiervoor is gelegen in de wens van de gemeente om, gezien ook het toegenomen aantal evenementen, de (</text:span>
            <text:span text:style-name="nadrukcur">geluids</text:span>
            <text:span text:style-name="nadrukcur">)overlast voor bewoners te verminderen. Verder is het natuurlijk zo dat de cafés geopend zijn tot diep in de nacht, zodat er na afloop van het evenement nog vertier gezocht kan worden in de Zwolse horeca.</text:span>
          </text:p>
            <text:p text:style-name="al">
            <text:span text:style-name="nadrukcur">De bestaande uitzonderingen, op basis van de bijzondere aard en het traditionele karakter van de evenementen carnaval, koningsnacht en –dag, Bevrijdingsdag worden op basis van de evaluatie van het evenementenbeleid in 2015 teruggebracht tot einde muziek 0.00 uur en einde evenement 0.30 uur (dit was 1.00 uur en 1.30 uur). Voor het Stratenfestival blijft de bestaande uitzondering in stand. Voor de carnavalstent is een maatwerkregeling opgenomen. </text:span>
          </text:p>
            <text:p text:style-name="al">
            <text:span text:style-name="nadrukcur">Voor de Zwolse zomerkermis geldt een regime dat grotendeels maar niet geheel aansluit op de generieke eindtijden. Voor dorpsfeesten met een zeer grote lokale betrokkenheid en participatie gelden ruimere eindtijden.</text:span>
          </text:p>
          </text:section>
          <text:section text:name="artikel_id1-3-2-2-9" text:style-name="artikel">
            <text:p text:style-name="artikel_kop_titel"><text:span text:style-name="artikel_kop_label">Artikel</text:span> <text:span text:style-name="artikel_kop_nr">8</text:span> Geluid</text:p>
            <text:list text:style-name="id1-3-2-2-9-2">
              <text:list-item text:style-override="id1-3-2-2-9-2-1">
                <text:number>1.</text:number>
                <text:p text:style-name="al">A. Voor de grootschalige evenementen ligt de maximale equivalente geluidsbelasting tussen 71 dB(A)/85 dB(C) en 85 dB(A)/95 dB(C). De exacte norm wordt bepaald overeenkomstig de door het college van Burgemeester en wethouders op 5 juli 2016 vastgestelde “Notitie Geluid bij evenementen” (bijlage 2).</text:p>
                <text:p text:style-name="al">B. Voor de grootschalige evenementen die worden gehouden op of nabij de Wijthmenerplas bedraagt de maximale equivalente geluidsbelasting 75 dB(A)/90 dB(C).</text:p>
              </text:list-item>
              <text:list-item text:style-override="id1-3-2-2-9-2-2">
                <text:number>2.</text:number>
                <text:p text:style-name="al">A. Voor overige evenementen bedraagt de maximale equivalente geluidsbelasting 70 dB(A)/84 dB(C). </text:p>
                <text:p text:style-name="al">B. Voor overige evenementen die worden gehouden op of nabij de Wijthmenerplas bedraagt de maximale equivalente geluidsbelasting 70 dB(A)/80 dB(C). </text:p>
              </text:list-item>
              <text:list-item text:style-override="id1-3-2-2-9-2-3">
                <text:number>3.</text:number>
                <text:p text:style-name="al">Voor de locatie Ter Pelkwijkpark geldt dat de maximale equivalente geluidsbelasting van de toegestane culturele evenementen 75 dB(A)/89 dB(C) bedraagt.</text:p>
              </text:list-item>
              <text:list-item text:style-override="id1-3-2-2-9-2-4">
                <text:number>4.</text:number>
                <text:p text:style-name="al">Voor de carnavalstent op het Grote Kerkplein geldt het volgende:</text:p>
                <text:list text:style-name="id1-3-2-2-9-2-4-3">
                  <text:list-item text:style-override="id1-3-2-2-9-2-4-3-1">
                    <text:number>A.</text:number>
                    <text:p text:style-name="al">op de vrijdagnacht tot 01.00 uur geluid maximaal 85 dB(A)/95 dB(C), van 01.00 uur tot 01.30 uur geluid maximaal 75 dB(A)/89 dB(C);</text:p>
                  </text:list-item>
                  <text:list-item text:style-override="id1-3-2-2-9-2-4-3-2">
                    <text:number>B.</text:number>
                    <text:p text:style-name="al">voor de zaterdagnacht geldt tot 1.00 uur geluid maximaal 85 dB(A)/95 dB(C), van 01.00 uur tot 02.00 uur maximaal 75 dB(A)/89 dB(C) en van 2.00 uur tot 03.00 uur maximaal 65 dB(A)/79 dB(C);</text:p>
                  </text:list-item>
                  <text:list-item text:style-override="id1-3-2-2-9-2-4-3-3">
                    <text:number>C.</text:number>
                    <text:p text:style-name="al">voor de zondag- en maandagnacht geldt geluid maximaal 85 dB(A)/95 dB(C).</text:p>
                  </text:list-item>
                </text:list>
              </text:list-item>
              <text:list-item text:style-override="id1-3-2-2-9-2-5">
                <text:number>5.</text:number>
                <text:p text:style-name="al">Voor de zomerkermis geldt dat de equivalente geluidsbelasting maximaal 75 dB(A)/85 dB(C) mag bedragen.</text:p>
              </text:list-item>
              <text:list-item text:style-override="id1-3-2-2-9-2-6">
                <text:number>6.</text:number>
                <text:p text:style-name="al">De geluidsbelasting wordt gemeten op de gevels van de dichtstbijzijnde geluidsgevoelige objecten of op de in de vergunning vastgestelde referentiepunten, overeenkomstig het vastgestelde Meetprotocol.</text:p>
              </text:list-item>
              <text:list-item text:style-override="id1-3-2-2-9-2-7">
                <text:number>7.</text:number>
                <text:p text:style-name="al">Een geluidsontwerp kan worden gevraagd als onderbouwing van de gevraagde geluidsruimte en maakt daarmee onderdeel uit van de ontheffing geluid.</text:p>
              </text:list-item>
              <text:list-item text:style-override="id1-3-2-2-9-2-8">
                <text:number>8.</text:number>
                <text:p text:style-name="al">Een vergunning voor een grootschalig evenement wordt alleen verstrekt als de aanvrager het convenant Preventie Gehoorschade Muzieksector als uitgangspunt hanteert. </text:p>
              </text:list-item>
            </text:list>
            <text:p text:style-name="al">
            <text:span text:style-name="nadrukvet">Toelichting</text:span>
          </text:p>
            <text:p text:style-name="al">
            <text:span text:style-name="nadrukcur">Bij de evenementen in Zwolle wordt een onderscheid gemaakt tussen grootschalige evenementen en overige evenementen. Voor de grootschalige evenementen bij de </text:span>
            <text:span text:style-name="nadrukcur">Wijthmenerplas</text:span>
            <text:span text:style-name="nadrukcur"> is 75 dB(A)/90 dB(C) de maximale geluidsnorm. Voor de overige locaties voor grootschalige evenementen ligt de geluidsbelasting tussen 71 dB(A)/85 dB(C) en 85 dB(A)/95 dB(C).</text:span>
          </text:p>
            <text:p text:style-name="al">
            <text:span text:style-name="nadrukcur">Voor overige evenementen geldt dat dat de maximale equivalente geluidsbelasting 70 dB(A)/84 dB(C) is. Bij de </text:span>
            <text:span text:style-name="nadrukcur">Wijthmenerplas</text:span>
            <text:span text:style-name="nadrukcur"> is dat 70 dB(A)/80 dB(C). Voor de culturele evenementen in het Ter </text:span>
            <text:span text:style-name="nadrukcur">Pelkwijkpark</text:span>
            <text:span text:style-name="nadrukcur"> geldt een maximale geluidsbelasting van 75 dB(A)/89 dB(C), omdat bij dergelijke evenementen de nadruk meer op inhoud dan op muziek ligt</text:span>
          </text:p>
            <text:p text:style-name="al">
            <text:span text:style-name="nadrukcur">De geluidsbelasting wordt gemeten op de gevels van de dichtstbijzijnde geluidsgevoelige objecten (veelal woningen) of op de in de vergunning vastgestelde referentiepunten. Zo kan per evenement worden bepaald wat de beste oplossing is voor de toegestane geluidsbelasting. Voor de wijze van meten wordt het Meet- en rekenprotocol gehanteerd.</text:span>
          </text:p>
            <text:p text:style-name="al">
            <text:span text:style-name="nadrukcur">In 2014 en 2015 heeft in Zwolle een intensieve discussie plaatsgevonden over de hoogte van de geluidsnormen voor evenementen. Dat heeft erin geresulteerd dat voor de overige evenementen de norm is verlaagd naar 70 dB(A)/84 dB(C). Voor de </text:span>
            <text:span text:style-name="nadrukcur">evenementen op of nabij de </text:span>
            <text:span text:style-name="nadrukcur">Wijthmenerplas</text:span>
            <text:span text:style-name="nadrukcur"> is de norm eveneens verlaagd, naar 75 dB(A)/90 dB(C). </text:span>
          </text:p>
            <text:p text:style-name="al">
            <text:span text:style-name="nadrukcur">Op 5 juli 2016 heeft het college de “Notitie Geluid bij evenementen” vastgesteld (bijlage 2). Op grond van deze notitie wordt voor alle evenementen een equivalente geluidsnorm gehanteerd met een bandbreedte tussen 70 en 85 dB(A) aan de gevel. De ondergrens is 70 dB(A) omdat – uitgaande van een gevelisolatie van 20 dB -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text:span>
          </text:p>
            <text:p text:style-name="al">
            <text:span text:style-name="nadrukcur">Bij het bepalen van de daadwerkelijk te vergunnen geluidsnorm binnen de bandbreedte worden volgende criteria toegepast:</text:span>
          </text:p>
            <text:p text:style-name="al">
            <text:span text:style-name="nadrukcur">•</text:span>
            <text:span text:style-name="nadrukcur">de kenmerken van het evenement;</text:span>
          </text:p>
            <text:p text:style-name="al">
            <text:span text:style-name="nadrukcur">•</text:span>
            <text:span text:style-name="nadrukcur">bijdrage aan het beleid van Zwolle;</text:span>
          </text:p>
            <text:p text:style-name="al">
            <text:span text:style-name="nadrukcur">•</text:span>
            <text:span text:style-name="nadrukcur">de kenmerken van de locatie.</text:span>
          </text:p>
            <text:p text:style-name="al">
            <text:span text:style-name="nadrukcur">Al een ruim een aantal jaren wordt vóór aanvang van het evenement door de geluidsmedewerkers van de gemeente Zwolle voor aanvang van het evenement het geluid “ingeregeld”, dat wil zeggen dat in samenwerking tussen de organisator en de gemeente het niveau van het geluid wordt ingesteld, zodanig dat de gestelde geluidsnormen niet worden overschreden.</text:span>
          </text:p>
            <text:p text:style-name="al">
            <text:span text:style-name="nadrukcur">Op het gebied van geluid bij openluchtevenementen vinden landelijk en Europees ontwikkelingen plaats. De gemeente Zwolle volgt deze ontwikkelingen nauwlettend. Bijvoorbeeld het convenant Geluidsbescherming dat is gesloten tussen de Nationale </text:span>
            <text:span text:style-name="nadrukcur">Hoorstichting</text:span>
            <text:span text:style-name="nadrukcur"> en evenementenbranche. Indien daar aanleiding toe is, zal de geldende normering worden aangepast. Vergunningen voor grootschalige evenementen worden </text:span>
            <text:span text:style-name="nadrukcur">slechts verstrekt aan organisatoren die het convenant Preventie Gehoorschade Muzieksector als uitgangspunt hanteren.</text:span>
          </text:p>
            <text:p text:style-name="al">
            <text:span text:style-name="nadrukcur">Daarom is in dit artikel opgenomen dat een geluidsontwerp kan worden gevraagd als onderbouwing van de door aanvrager aangevraagde geluidsruimte en betrekken we het geluidsontwerp bij onze afweging welk geluidsniveau wordt vergund.</text:span>
          </text:p>
            <text:p text:style-name="al">
            <text:span text:style-name="nadrukcur">Van deze bevoegdheid wordt in ieder geval gebruik gemaakt bij grootschalige evenementen en als het bestemmingsplan een geluidsplan voorschrijft. Uit het geluidsplan moet blijken hoe de organisator er voor zorgt dat aan de geluidsnorm kan worden voldaan.</text:span>
          </text:p>
          </text:section>
          <text:section text:name="artikel_id1-3-2-2-10" text:style-name="artikel">
            <text:p text:style-name="artikel_kop_titel"><text:span text:style-name="artikel_kop_label">Artikel</text:span> <text:span text:style-name="artikel_kop_nr">9</text:span> Vergunningaanvraag </text:p>
            <text:list text:style-name="id1-3-2-2-10-2">
              <text:list-item text:style-override="id1-3-2-2-10-2-1">
                <text:number>1.</text:number>
                <text:p text:style-name="al">De aanvraag voor een vergunning moet worden gedaan aan de hand van het door de burgemeester vastgestelde aanvraagformulier. </text:p>
              </text:list-item>
              <text:list-item text:style-override="id1-3-2-2-10-2-2">
                <text:number>2.</text:number>
                <text:p text:style-name="al">Onverminderd de toepasselijkheid van artikel 3, moet een aanvraag voor een vergunning voor een grootschalig evenement ten minste twaalf weken voorafgaand aan het evenement worden ingediend. Een aanvraag voor een vergunning voor een overig evenement moet ten minste acht weken voorafgaand aan het evenement worden ingediend.</text:p>
              </text:list-item>
            </text:list>
            <text:p text:style-name="al">
            <text:span text:style-name="nadrukvet">Toelichting</text:span>
          </text:p>
            <text:p text:style-name="al">
            <text:span text:style-name="nadrukcur">De behandeling van aanvragen om een evenementenvergunning dient zorgvuldig te gebeuren. Daarvoor is tijd nodig. Tijd voor de gemeente om de aanvraag adequaat af te af te handelen, maar ook om aanvragen én verleende vergunningen tijdig te publiceren. Tijdige publicatie is belangrijk om </text:span>
            <text:span text:style-name="nadrukcur">derdebelanghebbenden</text:span>
            <text:span text:style-name="nadrukcur"> op een juiste manier te kunnen betrekken in het </text:span>
            <text:span text:style-name="nadrukcur">vergunningverleningproces</text:span>
            <text:span text:style-name="nadrukcur">. Om deze reden moeten aanvragen om grootschalige evenementen ten minste twaalf weken voorafgaand aan het evenement worden gedaan en aanvragen voor overige vergunningen ten minste acht weken voorafgaand aan het evenement. </text:span>
          </text:p>
            <text:p text:style-name="al">
            <text:span text:style-name="nadrukcur">Deze bepaling regelt hoe een aanvraag voor een vergunning moet worden ingediend (middels een aanvraagformulier) en binnen welke termijn de aanvraag moet worden ingediend. Met deze bepaling wordt gebruik gemaakt van de mogelijkheid om ingevolge artikel 1.3, tweede lid, vergunningaanvragen aan te wijzen waarvoor de </text:span>
            <text:span text:style-name="nadrukcur">termijn voor de indiening van een aanvraag wordt verlengd. De reden hiervoor is dat de gebruikelijke voorgeschreven termijn uit de APV (artikel 1.3, eerste lid) van vier weken in sommige gevallen te kort is gebleken voor een juiste beoordeling van een aanvraag. Daarnaast speelt mee dat de termijn van vier weken ook te kort is gebleken om de belanghebbenden tijdig te kunnen informeren.</text:span>
          </text:p>
            <text:p text:style-name="al">
            <text:span text:style-name="nadrukcur">Jaarlijks moeten de organisatoren van terugkerende evenementen een opgave doen, waarin zij de datum van het evenement het jaar daarop reserveren. Zie de toelichting op artikel 3 van deze beleidsregel. </text:span>
          </text:p>
            <text:p text:style-name="al">
            <text:span text:style-name="nadrukcur">De definitieve aanvraag kan op een later tijdstip ingediend worden, te weten twaalf weken voorafgaand aan het evenement als het een grootschalig evenement betreft en acht weken indien het een overig evenement betreft.</text:span>
          </text:p>
          </text:section>
          <text:section text:name="artikel_id1-3-2-2-11" text:style-name="artikel">
            <text:p text:style-name="artikel_kop_titel"><text:span text:style-name="artikel_kop_label">Artikel</text:span> <text:span text:style-name="artikel_kop_nr">10</text:span> Voorschriften vergunning</text:p>
            <text:list text:style-name="id1-3-2-2-11-2">
              <text:list-item text:style-override="id1-3-2-2-11-2-1">
                <text:number>1.</text:number>
                <text:p text:style-name="al">In de vergunning kunnen onder meer nadere voorschriften worden gesteld met betrekking tot:</text:p>
                <text:list text:style-name="id1-3-2-2-11-2-1-3">
                  <text:list-item text:style-override="id1-3-2-2-11-2-1-3-1">
                    <text:number>a.</text:number>
                    <text:p text:style-name="al">Het inzetten van beveiliging </text:p>
                  </text:list-item>
                  <text:list-item text:style-override="id1-3-2-2-11-2-1-3-2">
                    <text:number>b.</text:number>
                    <text:p text:style-name="al">Het aantal toegestane schenkpunten</text:p>
                  </text:list-item>
                  <text:list-item text:style-override="id1-3-2-2-11-2-1-3-3">
                    <text:number>c.</text:number>
                    <text:p text:style-name="al">Het aanleveren van een afvalplan voor de locatie en directe omgeving</text:p>
                  </text:list-item>
                  <text:list-item text:style-override="id1-3-2-2-11-2-1-3-4">
                    <text:number>d.</text:number>
                    <text:p text:style-name="al">Het voorkomen van (verkeer-)overlast </text:p>
                  </text:list-item>
                  <text:list-item text:style-override="id1-3-2-2-11-2-1-3-5">
                    <text:number>e.</text:number>
                    <text:p text:style-name="al">Gezondheidsmaatregelen (toiletplan, watervoorzieningen, etc.)</text:p>
                  </text:list-item>
                  <text:list-item text:style-override="id1-3-2-2-11-2-1-3-6">
                    <text:number>f.</text:number>
                    <text:p text:style-name="al">De fysieke mogelijkheden van het terrein waarop het evenement wordt gehouden.</text:p>
                  </text:list-item>
                  <text:list-item text:style-override="id1-3-2-2-11-2-1-3-7">
                    <text:number>g.</text:number>
                    <text:p text:style-name="al">Het informeren van direct omwonenden van een evenementenlocatie </text:p>
                  </text:list-item>
                  <text:list-item text:style-override="id1-3-2-2-11-2-1-3-8">
                    <text:number>h.</text:number>
                    <text:p text:style-name="al">De situering van podia, geluidsinstallaties en de inrichting van het evenemententerrein in het algemeen;</text:p>
                  </text:list-item>
                  <text:list-item text:style-override="id1-3-2-2-11-2-1-3-9">
                    <text:number>i.</text:number>
                    <text:p text:style-name="al">Het zero-tolerancebeleid.</text:p>
                  </text:list-item>
                  <text:list-item text:style-override="id1-3-2-2-11-2-1-3-10">
                    <text:number>j.</text:number>
                    <text:p text:style-name="al">Het opstellen van een veiligheidsplan.</text:p>
                  </text:list-item>
                </text:list>
              </text:list-item>
              <text:list-item text:style-override="id1-3-2-2-11-2-2">
                <text:number>2.</text:number>
                <text:p text:style-name="al">Indien tijdens een evenement zwakalcoholhoudende dranken worden geschonken worden in de vergunning tenminste de volgende voorschriften gesteld: tijdens het evenement mogen door de (mede-)organisator(en) van het evenement uitsluitend plastic bekers worden gebruikt. </text:p>
              </text:list-item>
            </text:list>
            <text:p text:style-name="al">
            <text:span text:style-name="nadrukvet">Toelichting</text:span>
          </text:p>
            <text:p text:style-name="al">
            <text:span text:style-name="nadrukcur">Deze bepaling geeft aan welke voorschriften aan een vergunning kunnen worden verbonden. </text:span>
          </text:p>
            <text:p text:style-name="al">
            <text:span text:style-name="nadrukcur">Per evenement zal gekeken worden welke fysieke maatregelen op de locatie nodig zijn. </text:span>
          </text:p>
            <text:p text:style-name="al">
            <text:span text:style-name="nadrukcur">De verantwoordelijkheid voor het uitvoeren van deze fysieke maatregelen ligt bij de organisator. De maatregelen zullen als voorschrift in de vergunning opgenomen worden.</text:span>
          </text:p>
            <text:p text:style-name="al">
            <text:span text:style-name="nadrukcur">Verder wordt in dit artikel de mogelijkheid geschapen om voor evenement specifieke inrichtingseisen te stellen. Denk daarbij bijvoorbeeld aan de situering van het podium of de podia, de situering van de geluidsinstallatie en de situering van de toiletunits. Met behulp van deze mogelijkheid kan per evenement de meeste optimale opstelling gekozen worden waarbij wordt aangesloten op de technische mogelijkheden.</text:span>
          </text:p>
            <text:p text:style-name="al">
            <text:span text:style-name="nadrukcur">De gemeente Zwolle legt een </text:span>
            <text:span text:style-name="nadrukcur">zero-tolerance</text:span>
            <text:span text:style-name="nadrukcur"> beleid op bij de grote festivals. Organisatoren moeten aantoonbaar maatregelen nemen hoe zij drugs weren van hun evenement en zichtbaar op het festivalterrein aangeven dat er een </text:span>
            <text:span text:style-name="nadrukcur">zero-tolerance</text:span>
            <text:span text:style-name="nadrukcur"> beleid geldt.</text:span>
          </text:p>
            <text:p text:style-name="al">
            <text:span text:style-name="nadrukcur">In het tweede lid zijn voorschriften opgenomen voor het schenken van zwakalcoholhoudende dranken. </text:span>
          </text:p>
            <text:p text:style-name="al">
            <text:span text:style-name="nadrukcur">Vanuit het oogpunt van openbare orde en veiligheid mogen, indien tijdens een evenement zwakalcoholhoudende dranken worden geschonken, tijdens het evenement door de (mede-)organisator(en) van het evenement uitsluitend plastic bekers worden gebruikt. </text:span>
          </text:p>
            <text:p text:style-name="al">
            <text:span text:style-name="nadrukcur">Hierbij moet men rekening houden met het feit dat voor het schenken van zwakalcoholhoudende dranken, naast de evenementenvergunning, tevens een</text:span>
            <text:span text:style-name="nadrukcur">ontheffing op grond van artikel 35 van de Drank- en horecawet is vereist.</text:span>
          </text:p>
          </text:section>
          <text:section text:name="artikel_id1-3-2-2-12" text:style-name="artikel">
            <text:p text:style-name="artikel_kop_titel"><text:span text:style-name="artikel_kop_label">Artikel</text:span> <text:span text:style-name="artikel_kop_nr">11</text:span> Hardheidsclausule</text:p>
            <text:p text:style-name="al">In bijzondere gevallen kan de burgemeester afwijken van de bepalingen van deze beleidsregel. De burgemeester houdt daarbij zoveel mogelijk rekening met de bepalingen van deze beleidsregel.</text:p>
            <text:p text:style-name="al"/>
            <text:p text:style-name="al">
            <text:span text:style-name="nadrukvet">Toelichting</text:span>
          </text:p>
            <text:p text:style-name="al">
            <text:span text:style-name="nadrukcur">Deze bepaling is opgenomen om speciale gelegenheden met een zeer bijzonder karakter, die eenmalig zijn mogelijk te maken. Voor dergelijke evenementen moet ruimte (qua aantallen, bezoekers, geluidsbelasting en locatiekeuze) blijven in Zwolle.</text:span>
          </text:p>
            <text:p text:style-name="al">
            <text:span text:style-name="nadrukcur">Het gaat hierbij om gebeurtenissen zoals bijvoorbeeld een huldigingfeest van een plaatselijke sportheld of sportclub of het houden van een evenement in Zwolle met grote landelijke bekendheid zoals bijvoorbeeld het optreden van een bekende popartiest in het kader van een inzamelingsactie voor een goed doel. Ook kan het gaan om onvoorziene evenementen die voor (de uitstraling van) Zwolle van groot belang zijn.</text:sp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beleidsregel treedt 1 dag na bekendmaking in werking.</text:p>
              </text:list-item>
              <text:list-item text:style-override="id1-3-2-2-13-2-2">
                <text:number>2.</text:number>
                <text:p text:style-name="al">De beleidsregel van 10 juli 2015 wordt hierbij ingetrokken</text:p>
              </text:list-item>
            </text:list>
            <text:p text:style-name="al">
            <text:span text:style-name="nadrukvet">Toelichting</text:span>
          </text:p>
            <text:p text:style-name="al">
            <text:span text:style-name="nadrukcur">Deze bepaling voorziet in de inwerkingtreding van de beleidsregel en de intrekking van de oude beleidsregel. Deze beleidsregel treedt in de plaats van de beleidsregel die op 10 juli 2015 is vastgesteld. </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Openbare orde en veiligheid | Organisatie en beleid</meta:user-defined>
    <meta:user-defined meta:name="DC.source">N.v.t.</meta:user-defined>
    <meta:user-defined meta:name="OVERHEIDop.referentienummer">cb 2017-01.31</meta:user-defined>
    <meta:user-defined meta:name="DCTERMS.alternative">Beleidsregel evenementen in de openlucht 2017</meta:user-defined>
    <dc:language>nl</dc:language>
    <meta:user-defined meta:name="OVERHEID.Gemeente/DC.spatial">Zwolle</meta:user-defined>
    <meta:user-defined meta:name="DC.title">BELEIDSREGEL EVENEMENTEN IN DE OPEN LUCHT 2017</meta:user-defined>
    <meta:user-defined meta:name="DCTERMS.W3CDTF/DCTERMS.available">2021-01-11</meta:user-defined>
    <meta:user-defined meta:name="DCTERMS.W3CDTF/OVERHEIDop.jaargang">2021</meta:user-defined>
    <meta:user-defined meta:name="OVERHEIDop.externeBijlage">Bijlage 1 eindtijden zomerkermis|exb-2021-1328</meta:user-defined>
    <meta:user-defined meta:name="OVERHEIDop.externeBijlage">Bijlage 2 notitie geluid bij evenementen|exb-2021-1329</meta:user-defined>
    <meta:user-defined meta:name="OVERHEIDop.publicationIssue">8063</meta:user-defined>
    <meta:user-defined meta:name="OVERHEIDop.betreftRegeling">CVDR652829_1</meta:user-defined>
    <meta:user-defined meta:name="xs:date/OVERHEIDop.startdatum">2021-01-12</meta:user-defined>
    <meta:user-defined meta:name="OVERHEIDop.GmbID/DC.identifier">gmb-2021-8063</meta:user-defined>
    <meta:user-defined meta:name="OVERHEIDop.versieInformatie"/>
  </office:meta>
</office:document-meta>
</file>