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3, Reinoud-flat 1, 6136 D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tijdelijke in- en uitweg</text:p>
            <text:p text:style-name="common-al">Locatie:     Reinoud-flat 1, 6136 DJ Sittard </text:p>
            <text:p text:style-name="common-al">Ontvangstdatum:   02/03/2021</text:p>
            <text:p text:style-name="common-al">Dossiernummer:    Om21.01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33 335033</meta:user-defined>
    <meta:user-defined meta:name="DC.title">Gemeente Sittard-Geleen - Omgevingsvergunning aangevraagd; dossiernummer Om21.0123, Reinoud-flat 1, 6136 DJ  Sittard</meta:user-defined>
    <meta:user-defined meta:name="OVERHEID.PostcodeHuisnummer/OVERHEIDop.postcodeHuisnummer">6136DJ 35</meta:user-defined>
    <meta:user-defined meta:name="OVERHEIDop.straatnaam">Reinoud-flat</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624</meta:user-defined>
    <meta:user-defined meta:name="OVERHEIDop.GmbID/DC.identifier">gmb-2021-80624</meta:user-defined>
    <meta:user-defined meta:name="OVERHEIDop.versieInformatie"/>
  </office:meta>
</office:document-meta>
</file>